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reweg 2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december 2024 een besluit genomen op de aanvraag met zaaknummer Z2024-00004171 voor het realiseren van tijdelijk huisvesting op de locatie Weereweg 2, 9937TR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71</meta:user-defined>
    <meta:user-defined meta:name="DCTERMS.abstract">19 december 2024 verleend voor het realiseren van tijdelijk huisvesting op de locatie Weereweg 2, 9937TR Meedhuizen.</meta:user-defined>
    <dc:language>nl</dc:language>
    <meta:user-defined meta:name="OVERHEIDop.locatietype/OVERHEIDop.gebiedsmarkering">Vlak</meta:user-defined>
    <meta:user-defined meta:name="DC.title">Kennisgeving besluit op aanvraag omgevingsvergunning Weereweg 2, 9937TR Meedhui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487</meta:user-defined>
    <meta:user-defined meta:name="OVERHEIDop.GmbID/DC.identifier">gmb-2025-487</meta:user-defined>
    <meta:user-defined meta:name="OVERHEIDop.versieInformatie"/>
  </office:meta>
</office:document-meta>
</file>