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 20, 2181HH Hillegom, het aanbrengen van hekken tbv de brandweerkazerne. Kenmerk Z2025-00003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hekken tbv de brandweerkazerne.</text:p>
            <text:p text:style-name="common-al">
            <text:span text:style-name="nadrukcur">Datum ontvangst:</text:span>5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699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eerlaan 20, 2181HH Hillegom, het aanbrengen van hekken tbv de brandweerkazerne. Kenmerk Z2025-00003045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93</meta:user-defined>
    <meta:user-defined meta:name="OVERHEIDop.GmbID/DC.identifier">gmb-2025-486993</meta:user-defined>
    <meta:user-defined meta:name="OVERHEIDop.versieInformatie"/>
  </office:meta>
</office:document-meta>
</file>