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arkweg 203, 3119CG en Burgemeester Honnerlage Gretelaan 91, 3119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transformeren van de begane grond en kelder naar negen woningen en drie winkel-/werkruimtes op het adres Parkweg 203, 3119CG en Burgemeester Honnerlage Gretelaan 91, 3119B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technisch).</text:p>
              </text:list-item>
            </text:list>
            <text:p text:style-name="common-al">De omgevingsvergunning is geregistreerd onder zaaknummer Z2025-00001189. Verzenddatum is 6 november 2025.</text:p>
            <text:p text:style-name="common-al">
            <text:span text:style-name="nadrukvet">Inzage</text:span>
          </text:p>
            <text:p text:style-name="common-al">De omgevingsvergunning en de bijbehorende stukken liggen vanaf 7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9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9</meta:user-defined>
    <meta:user-defined meta:name="DCTERMS.abstract">Betreft:  besluit op het adres Parkweg 203, 3119CG en Burgemeester Honnerlage Gretelaan 91, 3119BA Schiedam</meta:user-defined>
    <dc:language>nl</dc:language>
    <meta:user-defined meta:name="OVERHEIDop.locatietype/OVERHEIDop.gebiedsmarkering">Vlak</meta:user-defined>
    <meta:user-defined meta:name="DC.title">Omgevingsvergunning Parkweg 203, 3119CG en Burgemeester Honnerlage Gretelaan 91, 3119BA Schi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992</meta:user-defined>
    <meta:user-defined meta:name="OVERHEIDop.GmbID/DC.identifier">gmb-2025-486992</meta:user-defined>
    <meta:user-defined meta:name="OVERHEIDop.versieInformatie"/>
  </office:meta>
</office:document-meta>
</file>