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plaatsen hellend dak op garage, De Lingst 52, 6081GK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7 oktober 2025 een aanvraag omgevingsvergunning hebben ontvangen voor het plaatsen hellend dak op garage op locatie De Lingst 52, 6081GK Haelen.</text:p>
            <text:p text:style-name="common-al">De aanvraag is geregistreerd onder zaaknummer Z2025-00001650 en aangevraagd voor de volgende activiteit:</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8698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8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8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50</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plaatsen hellend dak op garage, De Lingst 52, 6081GK Haelen</meta:user-defined>
    <meta:user-defined meta:name="DCTERMS.W3CDTF/DCTERMS.available">2025-11-10</meta:user-defined>
    <meta:user-defined meta:name="DCTERMS.W3CDTF/OVERHEIDop.jaargang">2025</meta:user-defined>
    <meta:user-defined meta:name="OVERHEIDop.publicationIssue">486988</meta:user-defined>
    <meta:user-defined meta:name="OVERHEIDop.GmbID/DC.identifier">gmb-2025-486988</meta:user-defined>
    <meta:user-defined meta:name="OVERHEIDop.versieInformatie"/>
  </office:meta>
</office:document-meta>
</file>