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woning en het aanleggen van een uitweg, Vlietweg 2 (aangevraagd als ongenummerd perceel Vlietweg 2 - NWK01 C 4602 tussen Mr. Jan Tuningstraat 80 en Vlietweg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mei 2025.</text:p>
            <text:p text:style-name="common-al">
            <text:span text:style-name="nadrukvet">Dossiernummer: </text:span>Z2025-00002696</text:p>
            <text:p text:style-name="common-al">
            <text:span text:style-name="nadrukvet">Omschrijving: </text:span>het oprichten van een woning en het aanleggen van een uitweg</text:p>
            <text:p text:style-name="common-al">
            <text:span text:style-name="nadrukvet">Locatie: </text:span>Vlietweg 2 (aangevraagd als ongenummerd perceel Vlietweg 2 - NWK01 C 4602 tussen Mr. Jan Tuningstraat 80 en Vlietweg 4)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9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696</meta:user-defined>
    <meta:user-defined meta:name="DCTERMS.abstract">Betreft: Beschikking verlenging beslistermijn op locatie Vlietweg 2 (aangevraagd als ongenummerd perceel Vlietweg 2 - NWK01 C 4602 tussen Mr. Jan Tuningstraat 80 en Vlietweg 4) te Naaldwijk</meta:user-defined>
    <dc:language>nl</dc:language>
    <meta:user-defined meta:name="OVERHEIDop.locatietype/OVERHEIDop.gebiedsmarkering">Vlak</meta:user-defined>
    <meta:user-defined meta:name="DC.title">Verlenging beslistermijn voor het oprichten van een woning en het aanleggen van een uitweg, Vlietweg 2 (aangevraagd als ongenummerd perceel Vlietweg 2 - NWK01 C 4602 tussen Mr. Jan Tuningstraat 80 en Vlietweg 4) te Naaldwijk</meta:user-defined>
    <meta:user-defined meta:name="DCTERMS.W3CDTF/DCTERMS.available">2025-11-10</meta:user-defined>
    <meta:user-defined meta:name="DCTERMS.W3CDTF/OVERHEIDop.jaargang">2025</meta:user-defined>
    <meta:user-defined meta:name="OVERHEIDop.publicationIssue">486987</meta:user-defined>
    <meta:user-defined meta:name="OVERHEIDop.GmbID/DC.identifier">gmb-2025-486987</meta:user-defined>
    <meta:user-defined meta:name="OVERHEIDop.versieInformatie"/>
  </office:meta>
</office:document-meta>
</file>