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twee (2) traces, een cameramast bij de Koopvaardersschutsluis vlakbij Het Nieuwe Werk 54A (perceel I295), Het Nieuwe Werk 54A 1781AL Den Helder, [HDR00I00295] Den Helder I 295</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Het Nieuwe Werk 54A 1781AL Den Helder, [HDR00I00295] Den Helder I 295 , realiseren van twee (2) traces, een cameramast bij de Koopvaardersschutsluis vlakbij Het Nieuwe Werk 54A (perceel I295)</text:p>
            <text:p text:style-name="common-al">Verzenddatum:06-11-2025</text:p>
            <text:p text:style-name="common-al">Nieuwe uiterste beslistermijn: 18-12-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698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8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8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64</meta:user-defined>
    <meta:user-defined meta:name="DCTERMS.abstract">realiseren van twee (2) traces, een cameramast bij de Koopvaardersschutsluis vlakbij Het Nieuwe Werk 54A (perceel I2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twee (2) traces, een cameramast bij de Koopvaardersschutsluis vlakbij Het Nieuwe Werk 54A (perceel I295), Het Nieuwe Werk 54A 1781AL Den Helder, [HDR00I00295] Den Helder I 295</meta:user-defined>
    <meta:user-defined meta:name="DCTERMS.W3CDTF/DCTERMS.available">2025-11-10</meta:user-defined>
    <meta:user-defined meta:name="DCTERMS.W3CDTF/OVERHEIDop.jaargang">2025</meta:user-defined>
    <meta:user-defined meta:name="OVERHEIDop.publicationIssue">486985</meta:user-defined>
    <meta:user-defined meta:name="OVERHEIDop.GmbID/DC.identifier">gmb-2025-486985</meta:user-defined>
    <meta:user-defined meta:name="OVERHEIDop.versieInformatie"/>
  </office:meta>
</office:document-meta>
</file>