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f476e890-df01-463b-bbf4-377ce5ccf12a.png" manifest:media-type="image/x-eps"/>
  <manifest:file-entry manifest:full-path="Pictures/Picture3ibd425679-4b95-4b6f-a872-153eeb0b19e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Aanwijzen en instellen parkeerschijfzone parkeerterrein Harmen Visserplein 5, Emmeloord</text:p>
            <text:p text:style-name="common-al"/>
            <text:p text:style-name="common-al">Zaaknummer: 20251105204296</text:p>
            <text:p text:style-name="common-al">Datum: 11 november 2025</text:p>
            <text:p text:style-name="common-al">Steller: J. Snaterse</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dat</text:span>
            <text:span text:style-name="nadrukvet">:</text:span>
          </text:p>
            <text:list text:style-name="id1-3-2-2-1-12">
              <text:list-item text:style-override="id1-3-2-2-1-12-1">
                <text:number>•</text:number>
                <text:p text:style-name="al">het parkeerterrein ter hoogte van Harmen Visserplein 5 te Emmeloord in beheer is van de gemeente Noordoostpolder;</text:p>
              </text:list-item>
              <text:list-item text:style-override="id1-3-2-2-1-12-2">
                <text:number>•</text:number>
                <text:p text:style-name="al">het betreffende parkeerterrein een openbaar toegankelijk terrein is; </text:p>
              </text:list-item>
              <text:list-item text:style-override="id1-3-2-2-1-12-3">
                <text:number>•</text:number>
                <text:p text:style-name="al">het politiebureau van politie Noordoostpolder is gevestigd aan het Harmen Visserplein; </text:p>
              </text:list-item>
              <text:list-item text:style-override="id1-3-2-2-1-12-4">
                <text:number>•</text:number>
                <text:p text:style-name="al">voor de werkzaamheden aan het pand van de politie tijdelijk maar zonder vastgesteld termijn, tien (10) parkeervakken zijn aangewezen als parkeervoorzieningen met voertuigcategorie-aanduiding dienstauto’s van de politie;</text:p>
              </text:list-item>
              <text:list-item text:style-override="id1-3-2-2-1-12-5">
                <text:number>•</text:number>
                <text:p text:style-name="al">voor deze categorieaanduiding de parkeerschijfzone is opgeheven voor deze tien (10) parkeervakken; </text:p>
              </text:list-item>
              <text:list-item text:style-override="id1-3-2-2-1-12-6">
                <text:number>•</text:number>
                <text:p text:style-name="al">onlangs de werkzaamheden aan het betreffende pand zijn afgerond;</text:p>
              </text:list-item>
              <text:list-item text:style-override="id1-3-2-2-1-12-7">
                <text:number>•</text:number>
                <text:p text:style-name="al">vanaf 2026 het wagenpark van de politie gaat verdubbelen;</text:p>
              </text:list-item>
              <text:list-item text:style-override="id1-3-2-2-1-12-8">
                <text:number>•</text:number>
                <text:p text:style-name="al">de binnenplaats van het politiebureau, aan het Harmen Visserplein 3, hier niet op ingericht is;</text:p>
              </text:list-item>
              <text:list-item text:style-override="id1-3-2-2-1-12-9">
                <text:number>•</text:number>
                <text:p text:style-name="al">de politie hierdoor genoodzaakt is dienstauto’s buiten het hek van de binnenplaats te parkeren in de openbare ruimte; </text:p>
              </text:list-item>
              <text:list-item text:style-override="id1-3-2-2-1-12-10">
                <text:number>•</text:number>
                <text:p text:style-name="al">ondanks de afronding van de werkzaamheden vraag is naar specifiek aangewezen parkeervoorzieningen om dienstauto’s in paraatheid te kunnen blijven parkeren;</text:p>
              </text:list-item>
              <text:list-item text:style-override="id1-3-2-2-1-12-11">
                <text:number>•</text:number>
                <text:p text:style-name="al">hierdoor de wens is vijf (5) aangewezen parkeervoorzieningen voor de voertuigcategorie politie (dienstauto’s) te behouden;</text:p>
              </text:list-item>
              <text:list-item text:style-override="id1-3-2-2-1-12-12">
                <text:number>•</text:number>
                <text:p text:style-name="al">de andere vijf (5) aangewezen parkeervakken weer kunnen worden aangewezen als parkeervoorzieningen zonder aanduiding voor specifieke voertuigcategorieën; </text:p>
              </text:list-item>
              <text:list-item text:style-override="id1-3-2-2-1-12-13">
                <text:number>•</text:number>
                <text:p text:style-name="al">deze overige vijf (5) parkeervakken door het is aangewezen als parkeerschijfzone; </text:p>
              </text:list-item>
              <text:list-item text:style-override="id1-3-2-2-1-12-14">
                <text:number>•</text:number>
                <text:p text:style-name="al">met dit besluit de tegenstrijdige verkeersmaatregelen uit eerder vastgestelde besluiten worden opgeheven of vervangen; </text:p>
              </text:list-item>
            </text:list>
            <text:p text:style-name="common-al"/>
            <text:p text:style-name="common-al">
            <text:span text:style-name="nadrukvet">Uit het oogpunt van</text:span>
          </text:p>
            <text:list text:style-name="id1-3-2-2-1-15">
              <text:list-item text:style-override="id1-3-2-2-1-15-1">
                <text:number>•</text:number>
                <text:p text:style-name="al">Het in stand houden van de weg en het waarborgen van de bruikbaarheid daarvan;</text:p>
              </text:list-item>
            </text:list>
            <text:p text:style-name="common-al"/>
            <text:p text:style-name="common-al">
            <text:span text:style-name="nadrukvet">Is het gewenst om</text:span>
          </text:p>
            <text:p text:style-name="common-al">Vijf (5) parkeervakken op het parkeerterrein Harmen Visserplein 5 (de vakken het dichtst bij Harmen Visserplein 3) te Emmeloord de voertuigcategorie-aanduiding “politie (dienstauto’s)” te behouden, zodat de politie de beschikking houdt over voldoende parkeerruimte om dienstvoertuigen in paraatheid te kunnen stallen;</text:p>
            <text:p text:style-name="common-al">Door het behouden van de borden E4 met de onderborden “politie (gereserveerd voor politievoertuigen)” bij de vijf (5) parkeervakken, mogen bestuurders hier niet parkeren voor zover zijn voertuig niet behoort tot de op het bord of op het onderbord aangegeven voertuigcategorie of groep voertuigen. De reeds overgebleven blauwe lijn wordt bij deze parkeervakken definitief verwijderd.</text:p>
            <text:p text:style-name="common-al">En om de overige vijf (5) parkeervakken (de vakken het dichtst bij de ingang van de Bibliotheek) weer aan te wijzen als algemene parkeervoorzieningen binnen de bestaande parkeerschijfzone, zodat deze beschikbaar zijn voor regulier gebruik door bezoekers en omwonenden; </text:p>
            <text:p text:style-name="common-al">Door het opnieuw aanwijzen van de blauwe streep en het verwijderen van de borden E4 (met onderborden) bij de vijf (5) parkeervakken mag niet langer worden geparkeerd dan door het verkeersbord E10 wordt aangegeven. Het verkeersbord E10 met onderbord “ma t/m vr 14.00-17.00 h” is aan beide zijden aan het begin van het parkeerterrein geplaatst, alsmede een blauwe belijning aan de noordelijk gelegen parkeervakken; </text:p>
            <text:p text:style-name="common-al">Hiermee worden eerdere tijdelijke verkeersmaatregelen ingetrokken en de bebording en markering in overeenstemming gebracht met de nieuwe permanente situatie. Er wordt geacht dat het belang van het instellen van deze verkeersmaatregelen groter zijn dan het in stand houden van de bestaande situatie.</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
            <text:span text:style-name="nadrukvet">Gehoord</text:span>
          </text:p>
            <text:p text:style-name="common-al">Overeenkomstig artikel 24 van het Besluit administratieve bepalingen inzake het wegverkeer is overleg geweest met de politie, regio Midden-Nederland. Tegen het voorgestelde verkeersbesluit bestaat bij de politie Midden-Nederland geen bezwaar. </text:p>
            <text:p text:style-name="common-al"/>
            <text:p text:style-name="common-al">
            <text:span text:style-name="nadrukvet">Communicatie</text:span>
          </text:p>
            <text:p text:style-name="common-al">Van het besluit wordt een openbare bekendmaking geplaatst in het Gemeenteblad.</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list text:style-name="id1-3-2-2-1-40">
              <text:list-item text:style-override="id1-3-2-2-1-40-1">
                <text:number>1.</text:number>
                <text:p text:style-name="al">Het herstellen en aanwijzen van de parkeerschijfzone, op de vijf (5) meest noordoostelijke parkeerplekken van de specifiek aangewezen voertuigcategorieën, op het parkeerterrein aan het Harmen Visserplein bij de FlevoMeer Bibliotheek Noordoostpolder. Door het verwijderen van de vijf (5) verkeersborden E4 met bijbehorende voertuigcategorie aanduiding (gereserveerd voor politievoertuigen), worden de aangewezen parkeerplekken weer toegekend als algemene parkeervoorzieningen binnen de parkeerschijfzone, zoals bedoeld in Bijlage I van het RVV 1990, conform bijgevoegde situatietekening.</text:p>
              </text:list-item>
              <text:list-item text:style-override="id1-3-2-2-1-40-2">
                <text:number/>
                <text:p text:style-name="al">Hiermee blijven de vijf (5) meest noordwestelijk parkeerplekken aangewezen voor specifieke voertuigcategorieën. Door het behouden van de verkeersborden E4 met bijbehorende voertuigcategorie aanduiding (gereserveerd voor politievoertuigen). De blauwe streep voor deze vijf (5) vakken wordt hierbij verwijderd.</text:p>
              </text:list-item>
            </text:list>
            <text:p text:style-name="common-al">
            <text:span text:style-name="nadrukvet">Situatietekening</text:span>
          </text:p>
            <text:p text:style-name="common-al">
            <draw:frame><draw:text-box><text:section text:name="plaatje_id1-3-2-2-1-42-1" text:style-name="plaatje">
              <text:p text:style-name="illustratie_id1-3-2-2-1-42-1-1"><draw:frame draw:style-name="illustratie_id1-3-2-2-1-42-1-1" text:anchor-type="paragraph" svg:width="153mm" svg:height="96.7075471698113mm"><draw:image xlink:href="Pictures/Picture1if476e890-df01-463b-bbf4-377ce5ccf12a.png" xlink:type="simple"/></draw:frame></text:p>
            </text:section></draw:text-box></draw:frame>
          </text:p>
            <text:p text:style-name="common-al">
            <draw:frame><draw:text-box><text:section text:name="plaatje_id1-3-2-2-1-43-1" text:style-name="plaatje">
              <text:p text:style-name="illustratie_id1-3-2-2-1-43-1-1"><draw:frame draw:style-name="illustratie_id1-3-2-2-1-43-1-1" text:anchor-type="paragraph" svg:width="153mm" svg:height="85.16037735849056mm"><draw:image xlink:href="Pictures/Picture3ibd425679-4b95-4b6f-a872-153eeb0b19e8.png" xlink:type="simple"/></draw:frame></text:p>
            </text:section></draw:text-box></draw:frame>
          </text:p>
            <text:p text:style-name="common-al"/>
            <text:p text:style-name="common-al">Emmeloord, 11 november 2025</text:p>
            <text:p text:style-name="common-al"/>
            <text:p text:style-name="common-al">Met vriendelijke groet,</text:p>
            <text:p text:style-name="common-al">namens het college van burgemeester en wethouders,</text:p>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8698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8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8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n instellen parkeerschijfzone  - parkeerterrein Harmen Visserplein 5, Emm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105204296</meta:user-defined>
    <meta:user-defined meta:name="OVERHEIDop.verkeersbordcode">E4</meta:user-defined>
    <meta:user-defined meta:name="OVERHEIDop.verkeersbordcode">E10</meta:user-defined>
    <meta:user-defined meta:name="OVERHEIDop.verkeersbordcode">WM1</meta:user-defined>
    <dc:language>nl</dc:language>
    <meta:user-defined meta:name="OVERHEIDop.locatietype/OVERHEIDop.gebiedsmarkering">Punt</meta:user-defined>
    <meta:user-defined meta:name="DC.title">GEMEENTE NOORDOOSTPOLDER</meta:user-defined>
    <meta:user-defined meta:name="DCTERMS.W3CDTF/DCTERMS.available">2025-11-11</meta:user-defined>
    <meta:user-defined meta:name="DCTERMS.W3CDTF/OVERHEIDop.jaargang">2025</meta:user-defined>
    <meta:user-defined meta:name="OVERHEIDop.publicationIssue">486981</meta:user-defined>
    <meta:user-defined meta:name="OVERHEIDop.GmbID/DC.identifier">gmb-2025-486981</meta:user-defined>
    <meta:user-defined meta:name="OVERHEIDop.versieInformatie"/>
  </office:meta>
</office:document-meta>
</file>