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genover Hoofdstraat 214, 2071 EN Santpoort-Noord, tijdelijk (5 jaar) gebruiken stoep als terras mei tot septemb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genover Hoofdstraat 214, 2071 EN Santpoort-Noord, tijdelijk (5 jaar) gebruiken stoep als terras mei tot september</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tegenover Hoofdstraat 214, 2071 EN Santpoort-Noord, tijdelijk (5 jaar) gebruiken stoep als terras mei tot september (04-02-2025) 04531716081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698</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98</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98</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531716081</meta:user-defined>
    <dc:language>nl</dc:language>
    <meta:user-defined meta:name="OVERHEIDop.locatietype/OVERHEIDop.gebiedsmarkering">Vlak</meta:user-defined>
    <meta:user-defined meta:name="DC.title">Verleende omgevingsvergunning tegenover Hoofdstraat 214, 2071 EN Santpoort-Noord, tijdelijk (5 jaar) gebruiken stoep als terras mei tot september</meta:user-defined>
    <meta:user-defined meta:name="DCTERMS.W3CDTF/DCTERMS.available">2025-02-06</meta:user-defined>
    <meta:user-defined meta:name="DCTERMS.W3CDTF/OVERHEIDop.jaargang">2025</meta:user-defined>
    <meta:user-defined meta:name="OVERHEIDop.publicationIssue">48698</meta:user-defined>
    <meta:user-defined meta:name="OVERHEIDop.GmbID/DC.identifier">gmb-2025-48698</meta:user-defined>
    <meta:user-defined meta:name="OVERHEIDop.versieInformatie"/>
  </office:meta>
</office:document-meta>
</file>