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 G Bellstraat 33, 7903AD Hoogeveen, het plaatsen van een zendmast, Verzenddatum: 6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2144 voor het plaatsen van een zendmast op locatie A G Bellstraat 33, 7903AD Hoogeve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697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7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7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44</meta:user-defined>
    <meta:user-defined meta:name="DCTERMS.abstract">Betreft: Beschikking op aanvraag op locatie A G Bellstraat 33, 7903AD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A G Bellstraat 33, 7903AD Hoogeveen, het plaatsen van een zendmast, Verzenddatum: 6 november 2025</meta:user-defined>
    <meta:user-defined meta:name="DCTERMS.W3CDTF/DCTERMS.available">2025-11-10</meta:user-defined>
    <meta:user-defined meta:name="DCTERMS.W3CDTF/OVERHEIDop.jaargang">2025</meta:user-defined>
    <meta:user-defined meta:name="OVERHEIDop.publicationIssue">486978</meta:user-defined>
    <meta:user-defined meta:name="OVERHEIDop.GmbID/DC.identifier">gmb-2025-486978</meta:user-defined>
    <meta:user-defined meta:name="OVERHEIDop.versieInformatie"/>
  </office:meta>
</office:document-meta>
</file>