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6 - verleende reguliere omgevingsvergunning (OPA) - Koggeweg 4a in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bouwwoning met een uitweg.</text:p>
            <text:p text:style-name="common-al">Adres: Koggeweg 4a in 't Veld</text:p>
            <text:p text:style-name="common-al">Kenmerk: Z-566186</text:p>
            <text:p text:style-name="common-al">Activiteit(en): Bouwactiviteit (omgevingsplanactiviteit) en Uitweg maken, hebben of veranderen of het gebruik daarvan veranderen. </text:p>
            <text:p text:style-name="common-al">Datum besluit: 6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697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7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7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66186</meta:user-defined>
    <dc:language>nl</dc:language>
    <meta:user-defined meta:name="OVERHEIDop.locatietype/OVERHEIDop.gebiedsmarkering">Adres</meta:user-defined>
    <meta:user-defined meta:name="DC.title">Hollands Kroon - week 46 - verleende reguliere omgevingsvergunning (OPA) - Koggeweg 4a in 't Veld</meta:user-defined>
    <meta:user-defined meta:name="DCTERMS.W3CDTF/DCTERMS.available">2025-11-10</meta:user-defined>
    <meta:user-defined meta:name="DCTERMS.W3CDTF/OVERHEIDop.jaargang">2025</meta:user-defined>
    <meta:user-defined meta:name="OVERHEIDop.publicationIssue">486974</meta:user-defined>
    <meta:user-defined meta:name="OVERHEIDop.GmbID/DC.identifier">gmb-2025-486974</meta:user-defined>
    <meta:user-defined meta:name="OVERHEIDop.versieInformatie"/>
  </office:meta>
</office:document-meta>
</file>