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koelinstallatie met kooldioxide, Stationsweg 2 7691AR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9-2025</text:p>
            <text:p text:style-name="common-al">
            <text:span text:style-name="nadrukvet">Locatie:</text:span> Stationsweg 2 7691AR Bergentheim</text:p>
            <text:p text:style-name="common-al">
            <text:span text:style-name="nadrukvet">Omsch</text:span>
            <text:span text:style-name="nadrukvet">rijving:</text:span> een koelinstallatie met kooldioxide</text:p>
            <text:p text:style-name="common-al">
            <text:span text:style-name="nadrukvet">Zaaknummer:</text:span> Z2025-0000880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oelinstallatie met kooldioxide, koolwaterstoffen of ammoniak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697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806</meta:user-defined>
    <meta:user-defined meta:name="DCTERMS.abstract">een koelinstallatie met kooldiox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koelinstallatie met kooldioxide, Stationsweg 2 7691AR Bergenthei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72</meta:user-defined>
    <meta:user-defined meta:name="OVERHEIDop.GmbID/DC.identifier">gmb-2025-486972</meta:user-defined>
    <meta:user-defined meta:name="OVERHEIDop.versieInformatie"/>
  </office:meta>
</office:document-meta>
</file>