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dakkapel zijdak, realiseren aanbouw zijgevel  en plaatsen zonnepanelen op het perceel De Bosch Kemperlaan 9,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dakkapel zijdakvlak, realiseren aanbouw zijgevel  en plaatsen zonnepanelen op het perceel De Bosch Kemperlaan 9, 3818 HC Amersfoort</text:span>
          </text:p>
            <text:p text:style-name="common-al">De Gemeente Amersfoort heeft op 31-10-2025 een aanvraag voor een omgevingsvergunning ontvangen voor het vergroten dakkapel zijdakvlak, realiseren aanbouw zijgevel  en plaatsen zonnepanelen op het perceel De Bosch Kemperlaan 9, 3818 HC Amersfoort, met kenmerk CLZ-0003021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9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10</meta:user-defined>
    <dc:language>nl</dc:language>
    <meta:user-defined meta:name="OVERHEIDop.locatietype/OVERHEIDop.gebiedsmarkering">Punt</meta:user-defined>
    <meta:user-defined meta:name="DC.title">Ontvangen aanvraag omgevingsvergunning voor het vergroten dakkapel zijdak, realiseren aanbouw zijgevel  en plaatsen zonnepanelen op het perceel De Bosch Kemperlaan 9, 3818 HC Amersfoort</meta:user-defined>
    <meta:user-defined meta:name="DCTERMS.W3CDTF/DCTERMS.available">2025-11-10</meta:user-defined>
    <meta:user-defined meta:name="DCTERMS.W3CDTF/OVERHEIDop.jaargang">2025</meta:user-defined>
    <meta:user-defined meta:name="OVERHEIDop.publicationIssue">486966</meta:user-defined>
    <meta:user-defined meta:name="OVERHEIDop.GmbID/DC.identifier">gmb-2025-486966</meta:user-defined>
    <meta:user-defined meta:name="OVERHEIDop.versieInformatie"/>
  </office:meta>
</office:document-meta>
</file>