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ermanent plaatsen van kunstwerk "Angstig Konijn"</text:p>
            <text:p text:style-name="common-al">Zaakadres: Flevopark Amsterdam</text:p>
            <text:p text:style-name="common-al">Datum ontvangst: 16-10-2025</text:p>
            <text:p text:style-name="common-al">Zaaknummer: Z2025-043935</text:p>
            <text:p text:style-name="common-al">DSO-nummer: 20251016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935</meta:user-defined>
    <meta:user-defined meta:name="DCTERMS.abstract">permanent plaatsen van kunstwerk "Angstig Konijn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par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62</meta:user-defined>
    <meta:user-defined meta:name="OVERHEIDop.GmbID/DC.identifier">gmb-2025-486962</meta:user-defined>
    <meta:user-defined meta:name="OVERHEIDop.versieInformatie"/>
  </office:meta>
</office:document-meta>
</file>