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innemen van een standplaats op de weekmarkt voor de verkoop van Mediterrane delicatessen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november 2025 een besluit genomen op de aanvraag met zaaknummer 2025014078 voor het innemen van een standplaats op de weekmarkt op locatie De Dam in Leek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69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4078</meta:user-defined>
    <dc:language>nl</dc:language>
    <meta:user-defined meta:name="OVERHEIDop.locatietype/OVERHEIDop.gebiedsmarkering">Punt</meta:user-defined>
    <meta:user-defined meta:name="DC.title">Besluit op aanvraag: Vergunning APV - Het innemen van een standplaats op de weekmarkt voor de verkoop van Mediterrane delicatessen - De Dam in Le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60</meta:user-defined>
    <meta:user-defined meta:name="OVERHEIDop.GmbID/DC.identifier">gmb-2025-486960</meta:user-defined>
    <meta:user-defined meta:name="OVERHEIDop.versieInformatie"/>
  </office:meta>
</office:document-meta>
</file>