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Kraaijenissedijk 12, 3248LM Meliss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het bouwen van een schuur op locatie Kraaijenissedijk 12, 3248LM Melissant</text:span>
          </text:p>
            <text:p text:style-name="common-al">De gemeente heeft op 6 november 2025 een besluit genomen op de aanvraag met zaaknummer Z2025-01156 voor een omgevingsvergunning betreffende het uitbreiden van een woning op locatie Kraaijenissedijk 12, 3248LM in Melissant.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bouwen van een schuur op locatie Kraaijenissedijk 12, 3248LM Melissant</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69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56</meta:user-defined>
    <dc:language>nl</dc:language>
    <meta:user-defined meta:name="OVERHEIDop.locatietype/OVERHEIDop.gebiedsmarkering">Vlak</meta:user-defined>
    <meta:user-defined meta:name="DC.title">Kennisgeving besluit op aanvraag omgevingsvergunning Kraaijenissedijk 12, 3248LM Melissant</meta:user-defined>
    <meta:user-defined meta:name="DCTERMS.W3CDTF/DCTERMS.available">2025-11-10</meta:user-defined>
    <meta:user-defined meta:name="DCTERMS.W3CDTF/OVERHEIDop.jaargang">2025</meta:user-defined>
    <meta:user-defined meta:name="OVERHEIDop.publicationIssue">486959</meta:user-defined>
    <meta:user-defined meta:name="OVERHEIDop.GmbID/DC.identifier">gmb-2025-486959</meta:user-defined>
    <meta:user-defined meta:name="OVERHEIDop.versieInformatie"/>
  </office:meta>
</office:document-meta>
</file>