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411badb-3ef5-448a-8536-f8bb5dcb7c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Rietgors</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Rietgors;</text:p>
              </text:list-item>
              <text:list-item text:style-override="id1-3-2-1-1-6-2">
                <text:number>•</text:number>
                <text:p text:style-name="al">aanvrager in bezit is van een gehandicaptenparkeerkaart voor bestuurder,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Rietgors, ter hoogte van 73.</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44.60000000000002mm" svg:height="91.8mm"><draw:image xlink:href="Pictures/Picture2i9411badb-3ef5-448a-8536-f8bb5dcb7cc4.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0 november 2025</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69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Plaatsing bord E6 gereserveerde gehandicaptenparkeerplaats - Rietgor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077</meta:user-defined>
    <meta:user-defined meta:name="DCTERMS.abstract">Plaatsing bord E6 gereserveerde gehandicaptenparkeerplaats Rietgors, ter hoogte van 73</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Rietgors</meta:user-defined>
    <meta:user-defined meta:name="DCTERMS.W3CDTF/DCTERMS.available">2025-11-10</meta:user-defined>
    <meta:user-defined meta:name="DCTERMS.W3CDTF/OVERHEIDop.jaargang">2025</meta:user-defined>
    <meta:user-defined meta:name="OVERHEIDop.publicationIssue">486957</meta:user-defined>
    <meta:user-defined meta:name="OVERHEIDop.GmbID/DC.identifier">gmb-2025-486957</meta:user-defined>
    <meta:user-defined meta:name="OVERHEIDop.versieInformatie"/>
  </office:meta>
</office:document-meta>
</file>