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F 3760 ] Budel F 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stboom verlichting op locatie [Budel F 3760 ] Budel F 3760 .</text:p>
            <text:p text:style-name="common-al">Het besluit is geregistreerd onder dossiernummer <text:span text:style-name="nadrukvet">378286</text:span> en is genomen op 06-11-2025.</text:p>
            <text:p text:style-name="common-al">Indien u belanghebbende bent kunt u bezwaar maken tegen dit besluit.</text:p>
            <text:p text:style-name="common-al">De termijn voor het indienen van een bezwaar start op 07-11-2025 en duurt 6 weken (tot en met 18-12-2025). Indien u de stukken tijdens deze termijn op het gemeentehuis wilt komen inzien, dan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69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78286</meta:user-defined>
    <meta:user-defined meta:name="DCTERMS.abstract">Kerstboom verlichting - evenementenvergunning</meta:user-defined>
    <dc:language>nl</dc:language>
    <meta:user-defined meta:name="OVERHEIDop.locatietype/OVERHEIDop.gebiedsmarkering">Punt</meta:user-defined>
    <meta:user-defined meta:name="DC.title">Besluit vergunning evenement [Budel F 3760 ] Budel F 376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56</meta:user-defined>
    <meta:user-defined meta:name="OVERHEIDop.GmbID/DC.identifier">gmb-2025-486956</meta:user-defined>
    <meta:user-defined meta:name="OVERHEIDop.versieInformatie"/>
  </office:meta>
</office:document-meta>
</file>