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soleren van de zijgevel aan Berkenweg 46, 3741BZ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4-11-2025 een aanvraag voor een omgevingsvergunning ontvangen. De vergunning is aangevraagd voor het isoleren van de zijgevel aan Berkenweg 46, 3741BZ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86954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954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7192</meta:user-defined>
    <meta:user-defined meta:name="DCTERMS.abstract">het isoler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isoleren van de zijgevel aan Berkenweg 46, 3741BZ Baarn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954</meta:user-defined>
    <meta:user-defined meta:name="OVERHEIDop.GmbID/DC.identifier">gmb-2025-486954</meta:user-defined>
    <meta:user-defined meta:name="OVERHEIDop.versieInformatie"/>
  </office:meta>
</office:document-meta>
</file>