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Tijdelijke wet opvang ontheemden gemeente Zut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zij op 17 december 2024 besloten heeft om mandaat, volmacht, machtiging c.q. opdracht te verlenen aan de teammanager van het team Inkomen voor de bevoegdheden op grond van de Tijdelijke wet opvang ontheemden en de bijbehorende ministeriële regeling, met inachtneming van de Beleidsregel Eigen bijdrage opvang ontheemden Oekraïne gemeente Zutphen 2024.</text:p>
            <text:p text:style-name="al"/>
            <text:p text:style-name="al">Dit besluit treedt in werking op de dag na de datum van bekendmaking en werkt terug tot 1 januari 2025.</text:p>
            <text:p text:style-name="al"/>
          </text:section>
        </text:section>
        <text:section text:name="regeling-sluiting_id1-3-2-3" text:style-name="regeling-sluiting">
          <text:section text:name="ondertekening_id1-3-2-3-1">
            <text:p><text:span text:style-name="functie">Zutphen, 12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69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artikel 10:3 van de Algemene wet bestuursrecht]|[1.0:c:BWBR0005537&amp;artikel=10%3A3&amp;g=2025-09-01</meta:user-defined>
    <meta:user-defined meta:name="DC.source">Beleidsregel Eigen bijdrage opvang ontheemden Oekraïne gemeente Zutphen 2024]|[https://lokaleregelgeving.overheid.nl/CVDR745513/1</meta:user-defined>
    <meta:user-defined meta:name="OVERHEIDop.referentienummer">841598</meta:user-defined>
    <dc:language>nl</dc:language>
    <meta:user-defined meta:name="OVERHEIDop.locatietype/OVERHEIDop.gebiedsmarkering">Gemeente</meta:user-defined>
    <meta:user-defined meta:name="DC.title">Bevoegdhedenbesluit Tijdelijke wet opvang ontheemden gemeente Zutphen 2024</meta:user-defined>
    <meta:user-defined meta:name="DCTERMS.W3CDTF/DCTERMS.available">2025-11-12</meta:user-defined>
    <meta:user-defined meta:name="DCTERMS.W3CDTF/OVERHEIDop.jaargang">2025</meta:user-defined>
    <meta:user-defined meta:name="OVERHEIDop.publicationIssue">486953</meta:user-defined>
    <meta:user-defined meta:name="OVERHEIDop.GmbID/DC.identifier">gmb-2025-486953</meta:user-defined>
    <meta:user-defined meta:name="OVERHEIDop.versieInformatie"/>
  </office:meta>
</office:document-meta>
</file>