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week 100-jarig bestaan Wageningse Arbeiders Voetbalvereniging" aan de Peppelsteeg 4 in Wageningen van 16 november 2025 tot en met 23 november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9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ubileumweek 100-jarig bestaan Wageningse Arbeiders Voetbalvereniging" aan de Peppelsteeg 4 in Wageningen van 16 november 2025 tot en met 23 november 2025.</meta:user-defined>
    <meta:user-defined meta:name="DCTERMS.W3CDTF/DCTERMS.available">2025-11-10</meta:user-defined>
    <meta:user-defined meta:name="DCTERMS.W3CDTF/OVERHEIDop.jaargang">2025</meta:user-defined>
    <meta:user-defined meta:name="OVERHEIDop.publicationIssue">486952</meta:user-defined>
    <meta:user-defined meta:name="OVERHEIDop.GmbID/DC.identifier">gmb-2025-486952</meta:user-defined>
    <meta:user-defined meta:name="OVERHEIDop.versieInformatie"/>
  </office:meta>
</office:document-meta>
</file>