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hof 1a 5757AH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omgevingsvergunning voor het verbouwen en uitbreiden van een woonhuis (voormalige tandartspraktijk) op de locatie Kloosterhof 1a 5757AH Liessel. De zaak is geregistreerd onder nummer HZ-2025-0433. De vergunning is geweigerd voor de volgende de activiteit:</text:p>
            <text:list text:style-name="id1-3-2-1-1-2">
              <text:list-item text:style-override="id1-3-2-1-1-2-1">
                <text:number>-</text:number>
                <text:p text:style-name="al"/>
                <text:p text:style-name="al">Omgevingsplanactiviteit (bouw en afwijken van regels in het omgevingsplan)</text:p>
              </text:list-item>
            </text:list>
            <text:p text:style-name="common-al">De vergunning is verleend voor de volgende activiteit:</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7-11-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69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33</meta:user-defined>
    <meta:user-defined meta:name="DCTERMS.abstract">het verbouwen en uitbreiden van een woonhuis (voormalige tandarts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Kloosterhof 1a 5757AH Liessel</meta:user-defined>
    <meta:user-defined meta:name="DCTERMS.W3CDTF/DCTERMS.available">2025-11-10</meta:user-defined>
    <meta:user-defined meta:name="DCTERMS.W3CDTF/OVERHEIDop.jaargang">2025</meta:user-defined>
    <meta:user-defined meta:name="OVERHEIDop.externeBijlage">Scan besluit omgevingsvergunning HZ-2025-0433 (...|exb-2025-40527</meta:user-defined>
    <meta:user-defined meta:name="OVERHEIDop.externeBijlage">1198TO01C_Kloosterhof1a_Liessel_20250506.pdf (g...|exb-2025-40528</meta:user-defined>
    <meta:user-defined meta:name="OVERHEIDop.externeBijlage">Samenvatting 003 (geanonimiseerd)|exb-2025-40529</meta:user-defined>
    <meta:user-defined meta:name="OVERHEIDop.publicationIssue">486951</meta:user-defined>
    <meta:user-defined meta:name="OVERHEIDop.GmbID/DC.identifier">gmb-2025-486951</meta:user-defined>
    <meta:user-defined meta:name="OVERHEIDop.versieInformatie"/>
  </office:meta>
</office:document-meta>
</file>