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sluit tot wijziging Beleidsregel openbare inrichtingen (horeca) en alcoholverstrekking Neder-Betuwe 2022</text:p>
      <text:section text:name="regeling_id1-3-2" text:style-name="regeling">
        <text:section text:name="aanhef_id1-3-2-1" text:style-name="aanhef">
          <text:section text:name="preambule_id1-3-2-1-1" text:style-name="preambule">
            <text:p text:style-name="al">De burgemeester van de gemeente Neder-Betuwe;</text:p>
            <text:p text:style-name="al"/>
            <text:list text:style-name="id1-3-2-1-1-3">
              <text:list-item text:style-override="id1-3-2-1-1-3-1">
                <text:number>1.</text:number>
                <text:p text:style-name="al">gelet op de Wet op de kansspelen;</text:p>
              </text:list-item>
              <text:list-item text:style-override="id1-3-2-1-1-3-2">
                <text:number>2.</text:number>
                <text:p text:style-name="al">gelet op het bepaalde in artikel 4:81 van de Algemene wet bestuursrecht (Awb);</text:p>
              </text:list-item>
              <text:list-item text:style-override="id1-3-2-1-1-3-3">
                <text:number>3.</text:number>
                <text:p text:style-name="al">gelet op het collegevoorstel van 4 november 2025; </text:p>
              </text:list-item>
            </text:list>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p text:style-name="al">De ‘Beleidsregel openbare inrichtingen (horeca) en alcoholverstrekking Neder-Betuwe 2022’ als volgt te wijzigen:</text:p>
            <text:p text:style-name="al"/>
            <text:p text:style-name="al">Paragraaf 2.3 komt als volgt te luiden onder gelijktijdig verwijdering van de oorspronkelijke tekst:</text:p>
            <text:p text:style-name="al"/>
            <text:p text:style-name="al">
            <text:span text:style-name="nadrukvet">
              <text:span text:style-name="nadrukcur">2.3 Wet op de kansspelen (Wok)</text:span>
            </text:span>
          </text:p>
            <text:p text:style-name="al"/>
            <text:p text:style-name="al">Het is verboden om zonder een vergunning kansspelautomaten aanwezig te hebben op onder meer voor publiek toegankelijke plaatsen (artikel 30b van de Wok). Met deze vergunning is het in hoogdrempelige inrichtingen (artikel 30c van de Wok) mogelijk om maximaal twee kansspelautomaten (artikel 2:40 APV) te plaatsen. Wat een hoogdrempelige en laagdrempelige inrichting is blijkt uit de wet. In sommige gevallen is sprake van een samengestelde inrichting. Ik hanteer bij het beoordelen van de vergunningsaanvraag voor een dergelijke inrichting en bij alle andere aanvragen strikt de bedoeling van de wet en hanteer daarbij de informatie die beschikbaar is gesteld door de Kansspelautoriteit<text:note text:id="noot_id1-3-2-2-1-8-1" text:note-class="footnote"><text:note-citation text:label="8 ">8 </text:note-citation><text:note-body><text:p text:style-name="noot.al"><text:a xlink:href="https://lokaleregelgeving.overheid.nl/CVDR674138#d507527819e385" xlink:type="simple"><text:span text:style-name="nadrukondlijn">https://lokaleregelgeving.overheid.nl/CVDR674138#d507527819e385</text:span></text:a></text:p></text:note-body></text:note>.</text:p>
            <text:p text:style-name="al"/>
            <text:p text:style-name="al">Aanwezigheidsvergunningen verleen ik voor de duur van 5 jaar, van 1 januari tot en met 31 december. Vergunningsaanvragen voor de aanwezigheid van kansspelautomaten die worden gedaan gedurende het kalenderjaar worden verleend tot 1 januari (5 jaar minus het aantal verstreken dagen in een lopend kalenderjaar). Dit is mogelijk op grond van artikel 30d van de Wet op de kansspelen. De duur van 5 jaar hanteer ik om verschillende redenen. Enerzijds is er sprake van structureel toezicht op de horeca inclusief kansspelen door onze eigen toezichthouders. Zo is er een actueel overzicht van de kansspelautomaten en de exploitanten ervan. Anderzijds hanteer ik een termijn van 5 jaar om zo zich te houden op de eisen aan de aanvrager, bedrijfsleiders en beheerders teneinde aandacht te blijven houden voor de risico’s van kansspelverslaving.</text:p>
            <text:p text:style-name="al"/>
            <text:p text:style-name="al">Aan elke aanwezigheidsvergunning verbind ik in ieder geval het onderstaande voorschrift.</text:p>
            <text:p text:style-name="al"/>
            <text:list text:style-name="id1-3-2-2-1-14">
              <text:list-item text:style-override="id1-3-2-2-1-14-1">
                <text:number>1.</text:number>
                <text:p text:style-name="al">De aanwezigheidsvergunning vervalt van rechtswege als de Alcoholwetvergunning voor de inrichting waar de kansspelautomaten staan niet meer van kracht is.</text:p>
              </text:list-item>
            </text:list>
            <text:p text:style-name="al">
            <text:span text:style-name="nadrukvet">Inwerkingtreding</text:span>
          </text:p>
            <text:p text:style-name="al">Dit besluit treedt in werking met ingang van de dag na bekendmaking in het Gemeenteblad. </text:p>
          </text:section>
        </text:section>
        <text:section text:name="regeling-sluiting_id1-3-2-3" text:style-name="regeling-sluiting">
          <text:section text:name="ondertekening_id1-3-2-3-1">
            <text:p><text:span text:style-name="functie">Aldus vastgesteld op 4 november 2025,</text:span></text:p>
          </text:section>
          <text:section text:name="ondertekening_id1-3-2-3-2">
            <text:p><text:span text:style-name="functie"/></text:p>
            <text:p><text:span text:style-name="functie">de burgemeester van Neder-Betuwe,</text:span></text:p>
            <text:p><text:span text:style-name="functie">A.J. Kottelenber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486945</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945</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945</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Neder-Betuwe</meta:user-defined>
    <meta:user-defined meta:name="OVERHEID.Informatietype/DC.type">officiële publicatie</meta:user-defined>
    <meta:user-defined meta:name="OVERHEIDop.Rubriek/DC.type">beleidsregel</meta:user-defined>
    <meta:user-defined meta:name="OVERHEID.Gemeente/DCTERMS.publisher">Neder-Betuwe</meta:user-defined>
    <meta:user-defined meta:name="OVERHEID.Gemeente/OVERHEID.authority">Neder-Betuwe</meta:user-defined>
    <meta:user-defined meta:name="OVERHEID.TaxonomieBeleidsagendaDecentraal/OVERHEID.category">Openbare orde en veiligheid | Organisatie en beleid</meta:user-defined>
    <meta:user-defined meta:name="DC.source">Wet op de kansspelen]|[1.0:c:BWBR0002469&amp;g=2025-02-12</meta:user-defined>
    <meta:user-defined meta:name="DC.source">artikel 4:81 van de Algemene wet bestuursrecht]|[1.0:c:BWBR0005537&amp;artikel=4%3A81&amp;g=2025-09-01</meta:user-defined>
    <meta:user-defined meta:name="OVERHEIDop.referentienummer">Z/25/112276</meta:user-defined>
    <meta:user-defined meta:name="DCTERMS.alternative">Beleidsregel openbare inrichtingen (horeca) en alcoholverstrekking Neder-Betuwe 2022</meta:user-defined>
    <dc:language>nl</dc:language>
    <meta:user-defined meta:name="OVERHEIDop.locatietype/OVERHEIDop.gebiedsmarkering">Gemeente</meta:user-defined>
    <meta:user-defined meta:name="DC.title">Beleidsregel openbare inrichtingen (horeca) en alcoholverstrekking Neder-Betuwe 2022</meta:user-defined>
    <meta:user-defined meta:name="DCTERMS.W3CDTF/DCTERMS.available">2025-11-12</meta:user-defined>
    <meta:user-defined meta:name="DCTERMS.W3CDTF/OVERHEIDop.jaargang">2025</meta:user-defined>
    <meta:user-defined meta:name="OVERHEIDop.publicationIssue">486945</meta:user-defined>
    <meta:user-defined meta:name="OVERHEIDop.betreftRegeling">CVDR674138_2</meta:user-defined>
    <meta:user-defined meta:name="xs:date/OVERHEIDop.startdatum">2025-11-13</meta:user-defined>
    <meta:user-defined meta:name="OVERHEIDop.GmbID/DC.identifier">gmb-2025-486945</meta:user-defined>
    <meta:user-defined meta:name="OVERHEIDop.versieInformatie"/>
  </office:meta>
</office:document-meta>
</file>