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chanisch bewerken van kunstoffen, Stationsweg 2 7691AR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9-2025</text:p>
            <text:p text:style-name="common-al">
            <text:span text:style-name="nadrukvet">Locatie:</text:span> Stationsweg 2 7691AR Bergentheim</text:p>
            <text:p text:style-name="common-al">
            <text:span text:style-name="nadrukvet">Zaakomschrijving:</text:span> het mechanisch bewerken van kunstoffen</text:p>
            <text:p text:style-name="common-al">
            <text:span text:style-name="nadrukvet">Zaaknummer:</text:span> Z2025-0000880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chanisch bewerken van andere materialen dan steen en meta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8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694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808</meta:user-defined>
    <meta:user-defined meta:name="DCTERMS.abstract">het mechanisch bewerken van kun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mechanisch bewerken van kunstoffen, Stationsweg 2 7691AR Bergenthei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43</meta:user-defined>
    <meta:user-defined meta:name="OVERHEIDop.GmbID/DC.identifier">gmb-2025-486943</meta:user-defined>
    <meta:user-defined meta:name="OVERHEIDop.versieInformatie"/>
  </office:meta>
</office:document-meta>
</file>