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een organiseren van een Sinterklaasshow op diverse data in 2025 op locatie Bredaseweg 43, 4882 DD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10-2025 een melding vergunningsvrij evenement ontvangen, geregistreerd onder zaaknummer 0879ZV202501221, voor een organiseren van een Sinterklaasshow op diverse data in 2025 op locatie Bredaseweg 43, 4882 DD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22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69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221</meta:user-defined>
    <dc:language>nl</dc:language>
    <meta:user-defined meta:name="OVERHEIDop.locatietype/OVERHEIDop.gebiedsmarkering">Punt</meta:user-defined>
    <meta:user-defined meta:name="DC.title">Kennisgeving melding vergunningsvrij evenement een organiseren van een Sinterklaasshow op diverse data in 2025 op locatie Bredaseweg 43, 4882 DD Klein Zunde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41</meta:user-defined>
    <meta:user-defined meta:name="OVERHEIDop.GmbID/DC.identifier">gmb-2025-486941</meta:user-defined>
    <meta:user-defined meta:name="OVERHEIDop.versieInformatie"/>
  </office:meta>
</office:document-meta>
</file>