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OUDE IJSSELSTREEK ISOLEERT – Algemeen 2023-2027</text:p>
      <text:section text:name="regeling_id1-3-2" text:style-name="regeling">
        <text:section text:name="aanhef_id1-3-2-1" text:style-name="aanhef">
          <text:section text:name="preambule_id1-3-2-1-1" text:style-name="preambule">
            <text:p text:style-name="al"/>
            <text:p text:style-name="al">Burgemeester en Wethouders van de gemeente Oude IJsselstreek.</text:p>
            <text:p text:style-name="al"/>
            <text:p text:style-name="al">Gelet op: </text:p>
            <text:p text:style-name="al">Algemene Subsidieverordening 2020, raadsbesluit van de gemeente Oude IJsselstreek van 24 september 2020;</text:p>
            <text:p text:style-name="al"/>
            <text:p text:style-name="al">• artikel 147 van de Gemeentewet; </text:p>
            <text:p text:style-name="al">• artikel 4:2 t/m 4:15 van de Algemene wet bestuursrecht.</text:p>
            <text:p text:style-name="al"/>
            <text:p text:style-name="al">Overwegende dat:</text:p>
            <text:p text:style-name="al"/>
            <text:p text:style-name="al">• de gemeenteraad in december 2021 een motie heeft aangenomen waarin de wens om onderzoek naar een gemeentelijke isolatieregeling wordt uitgesproken;</text:p>
            <text:p text:style-name="al">• het college zich naar aanleiding hiervan op 21 juni 2022 positief heeft uitgesproken tegenover een dergelijk isolatiefonds (vanaf nu subsidieregeling) te staan;</text:p>
            <text:p text:style-name="al">• het gewenst is om energiebesparende maatregelen (dakisolatie, vloerisolatie, gevelisolatie, spouwmuurisolatie, isolatieglas HR++(+)) in bestaande particuliere woningen te blijven stimuleren omdat deze maatregelen bijdragen aan de doelstelling om Oude IJsselstreek energieneutraal te maken, en aan het terugdringen van de gevolgen van de energiecrisis;</text:p>
            <text:p text:style-name="al"/>
            <text:p text:style-name="al">Besluit vast te stellen:</text:p>
            <text:p text:style-name="al">BELEIDSREGEL OUDE IJSSELSTREEK ISOLEERT Algemeen: 2023-202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text:p>
            <text:p text:style-name="al"/>
            <text:p text:style-name="al">a. Gemeente: Gemeente Oude IJsselstreek;</text:p>
            <text:p text:style-name="al">b. Gemeenteraad: Gemeenteraad van Gemeente Oude IJsselstreek;</text:p>
            <text:p text:style-name="al">c. Burgemeester en Wethouders: Burgemeester en Wethouders van de Oude IJsselstreek;</text:p>
            <text:p text:style-name="al">d. Subsidieplafond: het bedrag dat in een bepaald tijdvak maximaal beschikbaar is voor de verstrekking van subsidies op grond van deze beleidsregel;</text:p>
            <text:p text:style-name="al">e. Aanvraag: een (digitaal)schriftelijk verzoek om subsidie;</text:p>
            <text:p text:style-name="al">f. Woningeigenaar: een persoon die eigenaar is van een woning, deze zelf bewoont, en subsidie aanvraagt om deze woning te isoleren; </text:p>
            <text:p text:style-name="al">g. Huishouden: één of meer personen die op hetzelfde adres wonen en een economisch consumptieve eenheid vormen;</text:p>
            <text:p text:style-name="al">h. Bouwbesluit: het vigerende bouwbesluit, houdende vaststelling van voorschriften met betrekking tot het bouwen van bouwwerken uit het oogpunt van veiligheid, gezondheid, bruikbaarheid, energiezuinigheid en milieu;</text:p>
            <text:p text:style-name="al">i. Rc-waarde: warmteweerstand van dichte constructies uitgedrukt in m2K/W;</text:p>
            <text:p text:style-name="al">j. Rd-waarde; warmteweerstand van een materiaal/ product volgens de leverancier van het materiaal.</text:p>
            <text:p text:style-name="al"/>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2020, van de gemeente Oude IJsselstreek die door de gemeenteraad is vastgesteld op 24 september 2020 is van toepassing. </text:p>
            <text:p text:style-name="al"/>
          </text:section>
          <text:section text:name="artikel_id1-3-2-2-3" text:style-name="artikel">
            <text:p text:style-name="artikel_kop_titel"><text:span text:style-name="artikel_kop_label">Artikel</text:span> <text:span text:style-name="artikel_kop_nr">3.</text:span> Doel</text:p>
            <text:p text:style-name="al">De doelstelling van de beleidsregel is het stimuleren van bepaalde energiebesparende maatregelen in de bestaande woningen van woningeigenaren in de gemeente Oude IJsselstreek. </text:p>
            <text:p text:style-name="al"/>
          </text:section>
          <text:section text:name="artikel_id1-3-2-2-4" text:style-name="artikel">
            <text:p text:style-name="artikel_kop_titel"><text:span text:style-name="artikel_kop_label">Artikel</text:span> <text:span text:style-name="artikel_kop_nr">4.</text:span> Natuurlijke personen</text:p>
            <text:p text:style-name="al">In afwijking van art. 1.6 lid 1 van de Algemene Subsidieverordening 2020 van de gemeente Oude IJsselstreek wordt de subsidie verleend aan particulieren die eigenaar en bewoner zijn van een huis.</text:p>
            <text:p text:style-name="al"/>
          </text:section>
          <text:section text:name="artikel_id1-3-2-2-5" text:style-name="artikel">
            <text:p text:style-name="artikel_kop_titel"><text:span text:style-name="artikel_kop_label">Artikel</text:span> <text:span text:style-name="artikel_kop_nr">5.</text:span> Subsidiecriteria </text:p>
            <text:p text:style-name="al">Algemene criteria</text:p>
            <text:p text:style-name="al"/>
            <text:p text:style-name="al">1. De woning is gebouwd of opgeleverd vóór 2010 en bevindt zich in de gemeente Oude IJsselstreek.</text:p>
            <text:p text:style-name="al"/>
            <text:p text:style-name="al">2. Aanvrager moet eigenaar en bewoner zijn van een woning. </text:p>
            <text:p text:style-name="al"/>
            <text:p text:style-name="al">3. Een aanvrager mag maximaal voor één woning subsidie aanvragen. </text:p>
            <text:p text:style-name="al"/>
            <text:p text:style-name="al">4. Er moet minimaal één maatregel worden uitgevoerd uit de lijst genoemd in artikel 6.</text:p>
            <text:p text:style-name="al"/>
            <text:p text:style-name="al">5. De aanvrager kan per isolatiemaatregel één keer een gemeentelijke subsidie aanvragen. Dat betekent dat de aanvrager niet in aanmerking komt voor deze subsidie (Oude IJsselstreek Isoleert Algemeen) als er ook subsidie is aangevraagd en/of verleend voor de subsidieregelingen: “Oude IJsselstreek Isoleert – Plus: 2022-2027” en “Subsidieregeling Isolatie Subsidie Achterhoek” voor het uitvoeren van dezelfde maatregel. De aanvrager moet dus kiezen welke subsidie hij/zij voor welke maatregel wil aanwenden. </text:p>
            <text:p text:style-name="al"/>
            <text:p text:style-name="al">6. Het stapelen van gemeentelijke subsidies is toegestaan mits het voor een andere maatregel is.</text:p>
            <text:p text:style-name="al"/>
            <text:p text:style-name="al">7. De regeling geldt niet voor woningen met een recreatieve bestemming. </text:p>
            <text:p text:style-name="al"/>
            <text:p text:style-name="al">8. Aan het te investeren bedrag is geen minimum verbonden.</text:p>
            <text:p text:style-name="al"/>
            <text:p text:style-name="al">9. Een woningeigenaar komt in aanmerking voor een subsidie van maximaal 30% van de gemaakte en betaalde kosten door de woningeigenaar voor energiebesparingsmaatregelen tot een maximum van € 600,- in totaal per aanvrager. </text:p>
            <text:p text:style-name="al"/>
            <text:p text:style-name="al">10. Bij het aanvraagformulier moeten daarop betrekking hebbende offertes, of een kostenindicatie incl. opdrachtverlening worden overgelegd. </text:p>
            <text:p text:style-name="al"/>
            <text:p text:style-name="al">11. De aanvrager zorgt ervoor dat de maatregelen te allen tijde aantoonbaar voldoen aan de op het moment van uitvoering geldende regels rondom Natuurvriendelijk Isoleren en de Omgevingswet, en dat aan een eventuele vergunningsplicht voor het uitvoeren van de maatregelen wordt voldaan. Eventuele kosten die hieraan verbonden zijn, zijn voor eigen rekening van de aanvrager. </text:p>
            <text:p text:style-name="al"/>
          </text:section>
          <text:section text:name="artikel_id1-3-2-2-6" text:style-name="artikel">
            <text:p text:style-name="artikel_kop_titel"><text:span text:style-name="artikel_kop_label">Artikel</text:span> <text:span text:style-name="artikel_kop_nr">6.</text:span> Lijst van maatregelen die voor subsidie in aanmerking komen;</text:p>
            <text:p text:style-name="al">1. Dakisolatie met een isolatiewaarde (Rd-waarde) van minimaal 3,5 m2 K/W. De isolatie van de vloer van de niet-verwarmde vliering wordt beschouwd als dakisolatie.</text:p>
            <text:p text:style-name="al"/>
            <text:p text:style-name="al">2. Vloerisolatie met een isolatiewaarde (Rd-waarde) van minimaal 3,5 m2 K/W</text:p>
            <text:p text:style-name="al"/>
            <text:p text:style-name="al">3. Gevel- of spouwmuurisolatie door het isoleren van nog niet geïsoleerde muren door het</text:p>
            <text:p text:style-name="al">o aanbrengen spouwmuurisolatie in bestaande spouw met een isolatiewaarde (Rd-waarde) van minimaal 1,1 m2 K/W.; </text:p>
            <text:p text:style-name="al">o aanbrengen van andere gevelisolatie met een isolatiewaarde (Rd-waarde) van minimaal 3,5 m2 K/W.</text:p>
            <text:p text:style-name="al"/>
            <text:p text:style-name="al">4. Isolatieglas: HR++ of HR+++. Voor HR++-glas geldt een U-waarde van ten hoogste 1,2 W/m2K, voor Triple-glas geldt een U-waarde van ten hoogste 0,7 W/m2K.</text:p>
            <text:p text:style-name="al"/>
          </text:section>
          <text:section text:name="artikel_id1-3-2-2-7" text:style-name="artikel">
            <text:p text:style-name="artikel_kop_titel"><text:span text:style-name="artikel_kop_label">Artikel</text:span> <text:span text:style-name="artikel_kop_nr">7.</text:span> Uitsluitingscriterium</text:p>
            <text:p text:style-name="al">Maatregelen die verplicht zijn vanuit bestaande regelgeving, doordat ze bijvoorbeeld geëist worden in de bouwvoorschriften van het bouwbesluit of van de gemeente, komen niet in aanmerking voor subsidie.</text:p>
            <text:p text:style-name="al"/>
          </text:section>
          <text:section text:name="artikel_id1-3-2-2-8" text:style-name="artikel">
            <text:p text:style-name="artikel_kop_titel"><text:span text:style-name="artikel_kop_label">Artikel</text:span> <text:span text:style-name="artikel_kop_nr">8.</text:span> Zelfwerkzaamheid (doe het zelf)</text:p>
            <text:p text:style-name="al">Aanvullende bepalingen bij zelf uitvoeren;</text:p>
            <text:p text:style-name="al"/>
            <text:p text:style-name="al">1. Enkele maatregelen zoals genoemd in artikel 6 mogen door de woningeigenaar zelf worden uitgevoerd. Het betreft: dakisolatie, vloerisolatie, HR++/+++ glas en gevelisolatie, met uitzondering van spouwmuurisolatie. </text:p>
            <text:p text:style-name="al"/>
            <text:p text:style-name="al">2. De eigenaar die in eigen beheer energiebesparende verbeteringen aan de woning aanbrengt voert de werkzaamheden (eventueel aan de hand van deskundig advies of begeleiding) goed en veilig uit.</text:p>
            <text:p text:style-name="al"/>
            <text:p text:style-name="al">3. Eigen werkuren komen niet voor vergoeding in aanmerking, de materiaalkosten wel.</text:p>
            <text:p text:style-name="al"/>
            <text:p text:style-name="al">4. Dezelfde groepen en maximale subsidiebedragen gelden zoals genoemd in artikel 5. </text:p>
            <text:p text:style-name="al"/>
            <text:p text:style-name="al">5. Er kan alleen subsidie worden uitgekeerd nadat de werkzaamheden zijn uitgevoerd. </text:p>
            <text:p text:style-name="al"/>
            <text:p text:style-name="al">6. Subsidie is enkel mogelijk wanneer de factuur- of rekeningdatum van de materiaalkosten valt op 1 januari</text:p>
            <text:p text:style-name="al"> 2023 of later. </text:p>
            <text:p text:style-name="al"/>
          </text:section>
          <text:section text:name="artikel_id1-3-2-2-9" text:style-name="artikel">
            <text:p text:style-name="artikel_kop_titel"><text:span text:style-name="artikel_kop_label">Artikel</text:span> <text:span text:style-name="artikel_kop_nr">9.</text:span> Subsidieplafond en looptijd van de regeling</text:p>
            <text:p text:style-name="al">1. Het subsidieplafond voor de periode 2023 - 2027 is € 450.000. Voor de periode 15 oktober 2025 tot 31 december 2027 is nog € 200.000 beschikbaar.</text:p>
            <text:p text:style-name="al"/>
            <text:p text:style-name="al">2. Indien het subsidieplafond voor een bereikt is, worden binnenkomende aanvragen aangehouden. Mocht de regeling na 2027 nog worden verlengd en/of het subsidieplafond worden verhoogd, dan worden de aangehouden aanvragen weer in behandeling genomen. Mocht de regeling niet worden verlengd en het subsidieplafond niet worden verhoogd, dan worden de aangehouden aanvragen afgewezen.</text:p>
            <text:p text:style-name="al"/>
            <text:p text:style-name="al">3. De regeling loopt vooralsnog tot en met 31 december 2027. Uiterlijk op die datum worden alle aangehouden aanvragen alsnog toegekend of afgewezen. Subsidie aanvragen kan tot 1 oktober 2027.</text:p>
            <text:p text:style-name="al"/>
          </text:section>
          <text:section text:name="artikel_id1-3-2-2-10" text:style-name="artikel">
            <text:p text:style-name="artikel_kop_titel"><text:span text:style-name="artikel_kop_label">Artikel</text:span> <text:span text:style-name="artikel_kop_nr">10.</text:span> Aanvraag- en afhandelingsprocedure</text:p>
            <text:p text:style-name="al">1. Subsidie kan worden aangevraagd via het portal van het Agem Energieloket. Aanvragen kan vanaf 1 april 2023 tot 1 oktober 2027. Er kan subsidie worden aangevraagd voor isolatiemaatregelen die worden uitgevoerd vanaf 1 januari 2023, dus met terugwerkende kracht. De factuurdatum is hierin leidend en mag niet vóór 1 januari 2023 liggen. </text:p>
            <text:p text:style-name="al"/>
            <text:p text:style-name="al">2. Via dit portal kan de aanvrager een digitaal aanvraagformulier invullen. Het aanvraagformulier moet tijdig, correct en volledig zijn ingevuld. Het is in principe niet mogelijk om zaken via de post te regelen. Als er digitale obstakels zijn, dan kan de aanvrager contact opnemen met de klantenservice van het Energieloket, zij zullen de aanvrager dan ondersteunen.</text:p>
            <text:p text:style-name="al"/>
            <text:p text:style-name="al">3. Naast het genoemde aanvraagformulier dienen de volgende documenten te worden geüpload in het portaal:</text:p>
            <text:p text:style-name="al">a. Bij het laten uitvoeren door een bedrijf: een offerte of prijsopgave van de uit te voeren maatregelen met uitleg. Uit de offerte of prijsopgave moet, naast een afgesproken prijs, blijken welke materialen er gebruikt worden, wat de isolatiewaarde hiervan is en wat de geschatte vierkante meters geïsoleerde oppervlakte is. De factuurdatum moet liggen op of na 1 januari 2023. </text:p>
            <text:p text:style-name="al">b. Bij zelfwerkzaamheid: een korte beschrijving van de werkzaamheden; hierin dienen de materiaalkwaliteit, hoeveelheid (vierkante meters) en de kostenbegroting te worden aangegeven. Daarbij een factuur of rekening van de aangeschafte materialen. De aankoopdatum van materialen op de factuur of rekening moet zijn vanaf 1 januari 2023. Ook moeten er foto’s worden meegestuurd die laten zien dat de isolatiemaatregelen zijn aangebracht. Er geldt een minimum van vijf duidelijke foto’s per isolatiemaatregel. </text:p>
            <text:p text:style-name="al"/>
            <text:p text:style-name="al">4. Uit de meegestuurde kopieën van offertes, opdrachten en facturen moet blijken dat de woningeigenaar opdracht geeft en de maatregelen betaalt, en dat de maatregelen voldoen aan de gestelde eisen en zijn aangebracht aan de eigen woning. </text:p>
            <text:p text:style-name="al"/>
            <text:p text:style-name="al">5. De aanvrager ontvangt zo spoedig mogelijk na ontvangst van de volledige aanvraag van de subsidie een ontvangstbevestiging, waarin de ontvangstdatum is vermeld.</text:p>
            <text:p text:style-name="al"/>
            <text:p text:style-name="al">6. De subsidieaanvrager ontvangt op basis van de aanvraag binnen acht weken na datum binnenkomst van de aanvraag een besluit tot subsidieverlening. Dit besluit kan eenmaal met vier weken worden verdaagd.</text:p>
            <text:p text:style-name="al"/>
            <text:p text:style-name="al">7. In het geval het besluit tot subsidieverlening positief is, ontvangt de aanvrager een voorlopige subsidiebeschikking. De aanvrager voert de woningeigenaar de maatregelen uit binnen zes maanden na het besluit tot subsidieverlening. De factuurdatum is hierbij bepalend. De subsidie is dan gebaseerd op het bedrag dat op de offerte of opdrachtverlening is vermeld. Mocht de subsidie worden afgewezen, dan krijgt de aanvrager ook een beschikking.</text:p>
            <text:p text:style-name="al"/>
            <text:p text:style-name="al">8. Zodra de factuur bij de aanvrager binnen is, kan deze worden geüpload naar het portal van het Agem Energieloket. De subsidie wordt dan zo spoedig mogelijk definitief. De voorlopige beschikking wordt dan zo spoedig mogelijk omgezet in een definitieve beschikking, en het subsidiebedrag wordt zo spoedig mogelijk uitbetaald. Indien de facturen afwijken van de offerte heeft de gemeente het recht om de hoogte van de subsidie naar beneden aan te passen. </text:p>
            <text:p text:style-name="al"/>
            <text:p text:style-name="al">9. Bij zelfwerkzaamheid wordt subsidie uitgekeerd nadat alle werkzaamheden reeds zijn uitgevoerd. Indien er positief wordt besloten over een subsidieaanvraag, ontvangt de aanvrager direct een definitieve subsidiebeschikking. </text:p>
            <text:p text:style-name="al"/>
            <text:p text:style-name="al">10. De uitvoering van de regeling zal steekproefsgewijs worden gecontroleerd.</text:p>
            <text:p text:style-name="al"/>
            <text:p text:style-name="al">11. Met het aanvragen van de subsidie verklaart de woningeigenaar dat hij een door de gemeente aangestelde inspecteur, op verzoek, in de gelegenheid zal stellen om de uitgevoerde werkzaamheden ter plaatse te inspecteren.</text:p>
            <text:p text:style-name="al"/>
            <text:p text:style-name="al">12. Met het ontvangen van de subsidie verklaart de woningeigenaar zich bereid om mee te werken aan publicitaire acties.</text:p>
            <text:p text:style-name="al"/>
            <text:p text:style-name="al">13. De gemeente kan een subsidie weigeren indien blijkt dat de verstrekte gegevens onjuist zijn.</text:p>
            <text:p text:style-name="al"/>
          </text:section>
          <text:section text:name="artikel_id1-3-2-2-11" text:style-name="artikel">
            <text:p text:style-name="artikel_kop_titel"><text:span text:style-name="artikel_kop_label">Artikel</text:span> <text:span text:style-name="artikel_kop_nr">11</text:span> Citeertitel en Inwerkingtreding</text:p>
            <text:p text:style-name="al">Deze beleidsregel kan worden aangehaald als beleidsregel ”Oude IJsselstreek Isoleert – Algemeen: 2023 - 2027 en treedt in werking op 1 april 2023. </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Het kan zo zijn dat de beleidsregels voor één of meerdere partijen onredelijk blijken te zijn. In dat geval kan het college van de beleidsregels afwijken. </text:p>
            <text:p text:style-name="al"/>
          </text:section>
        </text:section>
        <text:section text:name="regeling-sluiting_id1-3-2-3" text:style-name="regeling-sluiting">
          <text:section text:name="ondertekening_id1-3-2-3-1">
            <text:p><text:span text:style-name="functie">Vastgesteld op: 14 oktober 2025. </text:span></text:p>
          </text:section>
          <text:section text:name="ondertekening_id1-3-2-3-2">
            <text:p><text:span text:style-name="functie"/></text:p>
            <text:p><text:span text:style-name="functie">De gemeentesecretaris, Drs. R.J.W.M Frerix </text:span></text:p>
            <text:p><text:span text:style-name="functie">De burgemeester, Drs.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693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3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3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beleidsregel ”Oude IJsselstreek Isoleert – Algemeen: 2023 - 2027</meta:user-defined>
    <dc:language>nl</dc:language>
    <meta:user-defined meta:name="OVERHEIDop.locatietype/OVERHEIDop.gebiedsmarkering">Gemeente</meta:user-defined>
    <meta:user-defined meta:name="DC.title">BELEIDSREGEL OUDE IJSSELSTREEK ISOLEERT – Algemeen 2023-2027</meta:user-defined>
    <meta:user-defined meta:name="DCTERMS.W3CDTF/DCTERMS.available">2025-11-10</meta:user-defined>
    <meta:user-defined meta:name="DCTERMS.W3CDTF/OVERHEIDop.jaargang">2025</meta:user-defined>
    <meta:user-defined meta:name="OVERHEIDop.publicationIssue">486938</meta:user-defined>
    <meta:user-defined meta:name="OVERHEIDop.betreftRegeling">CVDR746636_1</meta:user-defined>
    <meta:user-defined meta:name="xs:date/OVERHEIDop.startdatum">2023-04-01</meta:user-defined>
    <meta:user-defined meta:name="OVERHEIDop.GmbID/DC.identifier">gmb-2025-486938</meta:user-defined>
    <meta:user-defined meta:name="OVERHEIDop.versieInformatie"/>
  </office:meta>
</office:document-meta>
</file>