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inclusief plaatsen van overkapping en carpor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ning inclusief plaatsen van overkapping en carport aan Sportparkstraat 21, 5531AN Bladel. Het kenmerk van de gemeente voor deze zaak is ZBLA2025-0019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9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92</meta:user-defined>
    <meta:user-defined meta:name="DCTERMS.abstract">verbouwen van een woning inclusief plaatsen van overkapping 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inclusief plaatsen van overkapping en carport aan Sportparkstraat 21, 5531AN Bladel</meta:user-defined>
    <meta:user-defined meta:name="DCTERMS.W3CDTF/DCTERMS.available">2025-11-10</meta:user-defined>
    <meta:user-defined meta:name="DCTERMS.W3CDTF/OVERHEIDop.jaargang">2025</meta:user-defined>
    <meta:user-defined meta:name="OVERHEIDop.publicationIssue">486937</meta:user-defined>
    <meta:user-defined meta:name="OVERHEIDop.GmbID/DC.identifier">gmb-2025-486937</meta:user-defined>
    <meta:user-defined meta:name="OVERHEIDop.versieInformatie"/>
  </office:meta>
</office:document-meta>
</file>