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Kortebuurt nabij 13, (sectie MLD00 I 1108, 3155EG)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november 2025 een Omgevingsvergunning verleend. De gemeente geeft hiermee toestemming voor het kappen van een boom op locatie Kortebuurt nabij 13, (sectie MLD00 I 1108, 3155EG)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184 onder zaaknummer Z2025-000005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9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3</meta:user-defined>
    <meta:user-defined meta:name="DCTERMS.abstract">Betreft:  Besluit op locatie Kortebuurt nabij 13, (sectie MLD00 I 1108, 3155EG) in Maasland</meta:user-defined>
    <dc:language>nl</dc:language>
    <meta:user-defined meta:name="OVERHEIDop.locatietype/OVERHEIDop.gebiedsmarkering">Vlak</meta:user-defined>
    <meta:user-defined meta:name="DC.title">Toestemming voor het kappen van een boom, Kortebuurt nabij 13, (sectie MLD00 I 1108, 3155EG) in Maasland</meta:user-defined>
    <meta:user-defined meta:name="DCTERMS.W3CDTF/DCTERMS.available">2025-11-10</meta:user-defined>
    <meta:user-defined meta:name="DCTERMS.W3CDTF/OVERHEIDop.jaargang">2025</meta:user-defined>
    <meta:user-defined meta:name="OVERHEIDop.publicationIssue">486936</meta:user-defined>
    <meta:user-defined meta:name="OVERHEIDop.GmbID/DC.identifier">gmb-2025-486936</meta:user-defined>
    <meta:user-defined meta:name="OVERHEIDop.versieInformatie"/>
  </office:meta>
</office:document-meta>
</file>