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de Hoochstraat 11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antenne installatie van het dak van Pieter de Hoochstraat 9 naar het dak van Pieter de Hoochstraat 11</text:p>
            <text:p text:style-name="common-al">Zaakadres: Pieter de Hoochstraat 11H Amsterdam</text:p>
            <text:p text:style-name="common-al">Datum ontvangst: 29-10-2025</text:p>
            <text:p text:style-name="common-al">Zaaknummer: Z2025-046049</text:p>
            <text:p text:style-name="common-al">DSO-nummer: 20251029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9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49</meta:user-defined>
    <meta:user-defined meta:name="DCTERMS.abstract">Pieter de Hoochstraat 11 - Verplaatsen antenne installatie Althio 5594 Amsterdam van nr. 9 naar nr. 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de Hoochstraat 11H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32</meta:user-defined>
    <meta:user-defined meta:name="OVERHEIDop.GmbID/DC.identifier">gmb-2025-486932</meta:user-defined>
    <meta:user-defined meta:name="OVERHEIDop.versieInformatie"/>
  </office:meta>
</office:document-meta>
</file>