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andwichbordenvergunning. Het besluit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5-02117</text:p>
            <text:p text:style-name="common-al">
            <text:span text:style-name="nadrukvet">Datum besluit:</text:span> 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69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117</meta:user-defined>
    <meta:user-defined meta:name="DCTERMS.abstract">Betreft: Sandwichbordenvergunning op locatie Ingetekende geometrie, vergunning verleend op 6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Ingetekende geometri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29</meta:user-defined>
    <meta:user-defined meta:name="OVERHEIDop.GmbID/DC.identifier">gmb-2025-486929</meta:user-defined>
    <meta:user-defined meta:name="OVERHEIDop.versieInformatie"/>
  </office:meta>
</office:document-meta>
</file>