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en (verwijderen asbesthoudend materiaal) Div. woningen in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volgende meldingen zijn geaccepteerd:</text:p>
            <text:p text:style-name="common-al"/>
            <text:p text:style-name="tussenkopcur">MELDINGEN</text:p>
            <text:p text:style-name="tussenkopcur">Sloopmeldingen</text:p>
            <text:p text:style-name="common-al">• Het verwijderen van asbesthoudend materiaal, Woudweg 21, 27, 29 en 35, Beatrixstraat 13, 19, 21, 27, 29, 33, 42 en 48, Irenestraat 2, 8, 10, 16, 18, 26 en 40 Elst Ut. </text:p>
            <text:p text:style-name="common-al">Aanvraagnummer: Z-2025-120169. Indieningsdatum: 31 oktober 2025. </text:p>
            <text:p text:style-name="last-al">Datum geaccepteerd: 4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869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Rhenen - Geaccepteerde meldingen (verwijderen asbesthoudend materiaal) Div. woningen in Elst</meta:user-defined>
    <meta:user-defined meta:name="DCTERMS.W3CDTF/DCTERMS.available">2025-11-12</meta:user-defined>
    <meta:user-defined meta:name="DCTERMS.W3CDTF/OVERHEIDop.jaargang">2025</meta:user-defined>
    <meta:user-defined meta:name="OVERHEIDop.publicationIssue">486924</meta:user-defined>
    <meta:user-defined meta:name="OVERHEIDop.GmbID/DC.identifier">gmb-2025-486924</meta:user-defined>
    <meta:user-defined meta:name="OVERHEIDop.versieInformatie"/>
  </office:meta>
</office:document-meta>
</file>