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peningstijden] Aanvraag verlenging exploitatievergunning openbare inrichting ''Chicken Express'', Grotestraat 107 7607CG Almelo, Grotestraat 107 7607 CG zaaknummer Z/25/24921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Omschrijving aanvraag exploitatievergunning openbare inrichting</text:span>
          </text:p>
            <text:p text:style-name="common-al">- Naam inrichting: Chicken Express</text:p>
            <text:p text:style-name="common-al">- Aanvraag: exploitatievergunning openbare inrichting</text:p>
            <text:p text:style-name="common-al">- Soort inrichting: afhaal- en bezorgrestaurant</text:p>
            <text:p text:style-name="common-al">- Openingstijden:</text:p>
            <text:p text:style-name="common-al">maandag tot en met donderdag van 12:00 uur tot 01:00 uur</text:p>
            <text:p text:style-name="common-al">vrijdag tot en met zondag van 12:00 uur tot 04:00 uur</text:p>
            <text:p text:style-name="common-al">- Terras: Ja, 21,8 m2</text:p>
            <text:p text:style-name="common-al">Er is geen alcoholvergunning en geen aanwezigheidsvergunning (voor kansspelautomaten) aangevraagd.</text:p>
            <text:p text:style-name="common-al">
            <text:span text:style-name="nadrukondlijn">Waarom de gemeente Almelo deze aanvraag publiceert</text:span>
          </text:p>
            <text:p text:style-name="common-al">Een exploitatievergunning wordt bij de gemeente Almelo aangevraagd om in een inrichting eten en/of drinken tegen betaling te schenken/te verstrekken (horeca). Met dit bericht informeert de gemeente Almelo u dat er in uw omgeving misschien iets verandert.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19 november 2025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last-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86918</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918</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918</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Z/25/249214</meta:user-defined>
    <meta:user-defined meta:name="DCTERMS.abstract">Aanvraag exploitatievergunning Chicken Express Almelo [voornemen verlenen voor é</meta:user-defined>
    <dc:language>nl</dc:language>
    <meta:user-defined meta:name="OVERHEIDop.locatietype/OVERHEIDop.gebiedsmarkering">Punt</meta:user-defined>
    <meta:user-defined meta:name="DC.title">[Rectificatie openingstijden] Aanvraag verlenging exploitatievergunning openbare inrichting ''Chicken Express'', Grotestraat 107 7607CG Almelo, Grotestraat 107 7607 CG zaaknummer Z/25/249214.</meta:user-defined>
    <meta:user-defined meta:name="DCTERMS.W3CDTF/DCTERMS.available">2025-11-10</meta:user-defined>
    <meta:user-defined meta:name="DCTERMS.W3CDTF/OVERHEIDop.jaargang">2025</meta:user-defined>
    <meta:user-defined meta:name="OVERHEIDop.publicationIssue">486918</meta:user-defined>
    <meta:user-defined meta:name="OVERHEIDop.GmbID/DC.identifier">gmb-2025-486918</meta:user-defined>
    <meta:user-defined meta:name="OVERHEIDop.versieInformatie"/>
  </office:meta>
</office:document-meta>
</file>