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Ideële Standplaatsvergunning, Schuttersplein Groessen en Elshofpassage + Thuvinestraa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voor een Ideële Standplaatsvergunning voor Canvassen D66 op 13 februari 2026, 13, 14, en 17 maart 2026  met zaaknummer Z2025-00001420 op locatie Schuttersplein Groessen en Elshofpassage + Thuvinestraat Duiven.  Standplaats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8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69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20</meta:user-defined>
    <meta:user-defined meta:name="DCTERMS.abstract">Betreft: Beschikking op aanvraag op locatie Schuttersplein Groessen en Elshofpassage + Thuvinestraat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Ideële Standplaatsvergunning, Schuttersplein Groessen en Elshofpassage + Thuvinestraat Dui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15</meta:user-defined>
    <meta:user-defined meta:name="OVERHEIDop.GmbID/DC.identifier">gmb-2025-486915</meta:user-defined>
    <meta:user-defined meta:name="OVERHEIDop.versieInformatie"/>
  </office:meta>
</office:document-meta>
</file>