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rpark 77 1092A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prichten van een bijgebouw op het achtererf van het gebouw</text:p>
            <text:p text:style-name="common-al">Zaakadres: Oosterpark 77 1092AT Amsterdam</text:p>
            <text:p text:style-name="common-al">Datum ontvangst: 22-10-2025</text:p>
            <text:p text:style-name="common-al">Zaaknummer: Z2025-044802</text:p>
            <text:p text:style-name="common-al">DSO-nummer: 202510220037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6914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914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914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44802</meta:user-defined>
    <meta:user-defined meta:name="DCTERMS.abstract">oprichten van een bijgebouw op het achtererf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osterpark 77 1092AT Amsterdam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914</meta:user-defined>
    <meta:user-defined meta:name="OVERHEIDop.GmbID/DC.identifier">gmb-2025-486914</meta:user-defined>
    <meta:user-defined meta:name="OVERHEIDop.versieInformatie"/>
  </office:meta>
</office:document-meta>
</file>