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r-beoordeling en ontwerpbesluit omgevingsvergunning voor het wijzigen van het melkveebedrijf, Oosterstraat 71 in Benni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het wijzigen van een melkveebedrijf aan de Oosterstraat 71 in Benningbroek. De wijziging heeft betrekking op het aanpassen van het stalsysteem en aantal dieren. Het betreft een revisievergunning. Daarnaast heeft de gemeente Medemblik besloten dat bij de voorbereiding van deze procedure niet zodanige nadelige gevolgen voor het milieu te verwachten zijn dat een MER moet worden opgesteld (mer-beoordeling).</text:p>
              </text:list-item>
            </text:list>
            <text:p text:style-name="common-al">Het ontwerpbesluit betreft de volgende activiteit:</text:p>
            <text:list text:style-name="id1-3-2-1-1-4">
              <text:list-item text:style-override="id1-3-2-1-1-4-1">
                <text:number>•</text:number>
                <text:p text:style-name="al">milieu (Wabo)</text:p>
              </text:list-item>
            </text:list>
            <text:p text:style-name="common-al">
            <text:span text:style-name="nadrukcur">U kunt het ontwerpbesluit inzien</text:span>
          </text:p>
            <text:p text:style-name="common-al">De vergunning die de gemeente Medemblik van plan is te verlenen is vastgelegd in het ontwerpbesluit. U kunt tot en met 22 december 2025 het ontwerpbesluit met bijbehorende documenten zowel digitaal als fysiek inzien. Al deze documenten zijn toegevoegd aan de extra informatie van deze kennisgeving en zijn direct digitaal te bekijken via <text:span text:style-name="nadrukcur">‘Bekijk documenten’.</text:span> De documenten zijn ook op afspraak te bekijken bij de gemeente Medembli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2022-001628”. Voor een mondelinge zienswijze kunt u een afspraak maken met het team Omgevingszaken via (0229) 85 60 00. Wij betrekken uw zienswijze bij onze besluitvorming. Tegen het definitieve besluit kunt u in beroep.</text:p>
            <text:p text:style-name="last-al">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9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01628</meta:user-defined>
    <meta:user-defined meta:name="DCTERMS.abstract">Betreft: Ontwerpbesluitop locatie Oosterstraat 71 in Benningbroek</meta:user-defined>
    <dc:language>nl</dc:language>
    <meta:user-defined meta:name="OVERHEIDop.locatietype/OVERHEIDop.gebiedsmarkering">Punt</meta:user-defined>
    <meta:user-defined meta:name="DC.title">Mer-beoordeling en ontwerpbesluit omgevingsvergunning voor het wijzigen van het melkveebedrijf, Oosterstraat 71 in Benningbroek</meta:user-defined>
    <meta:user-defined meta:name="OVERHEIDop.datumEindeReactietermijn">2025-12-22</meta:user-defined>
    <meta:user-defined meta:name="OVERHEIDop.terinzageleggingBG">https://jeleefomgeving.nl/inzien/001516826/3dc4c881-0df8-4254-b66c-0f438a5bb9ba</meta:user-defined>
    <meta:user-defined meta:name="DCTERMS.W3CDTF/DCTERMS.available">2025-11-10</meta:user-defined>
    <meta:user-defined meta:name="DCTERMS.W3CDTF/OVERHEIDop.jaargang">2025</meta:user-defined>
    <meta:user-defined meta:name="OVERHEIDop.publicationIssue">486912</meta:user-defined>
    <meta:user-defined meta:name="OVERHEIDop.GmbID/DC.identifier">gmb-2025-486912</meta:user-defined>
    <meta:user-defined meta:name="OVERHEIDop.versieInformatie"/>
  </office:meta>
</office:document-meta>
</file>