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plein of vanaf het Heckmanbastion, Bourtange, evenementenvergunning voor “zondagschoten” vanaf 29 maart 2026 tot en met 4 oktober 2026, verzenddatum: 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690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“zondagschoten” vanaf 29 maart 2026 tot en met 4 oktober 2026, locatie: Marktplein of vanaf het Heckmanbastion.</meta:user-defined>
    <dc:language>nl</dc:language>
    <meta:user-defined meta:name="OVERHEIDop.locatietype/OVERHEIDop.gebiedsmarkering">Punt</meta:user-defined>
    <meta:user-defined meta:name="DC.title">Verleende vergunning: Marktplein of vanaf het Heckmanbastion, Bourtange, evenementenvergunning voor “zondagschoten” vanaf 29 maart 2026 tot en met 4 oktober 2026, verzenddatum: 6 nov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09</meta:user-defined>
    <meta:user-defined meta:name="OVERHEIDop.GmbID/DC.identifier">gmb-2025-486909</meta:user-defined>
    <meta:user-defined meta:name="OVERHEIDop.versieInformatie"/>
  </office:meta>
</office:document-meta>
</file>