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2 essen, Heultjesweg, voor Middendijk 5, nabij Middendijk 3A en voor Heultjesweg 30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Heultjesweg, voor Middendijk 5, nabij Middendijk 3A en voor Heultjesweg 30 Kampen</text:p>
            <text:p text:style-name="common-al">
            <text:span text:style-name="nadrukvet">Zaakomschrijving:</text:span> het kappen van 12 essen</text:p>
            <text:p text:style-name="common-al">
            <text:span text:style-name="nadrukvet">Zaaknummer:</text:span> 68388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38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3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90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0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0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3882025</meta:user-defined>
    <meta:user-defined meta:name="DCTERMS.abstract">het kappen van 12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2 essen, Heultjesweg, voor Middendijk 5, nabij Middendijk 3A en voor Heultjesweg 30 Kampen</meta:user-defined>
    <meta:user-defined meta:name="DCTERMS.W3CDTF/DCTERMS.available">2025-11-11</meta:user-defined>
    <meta:user-defined meta:name="DCTERMS.W3CDTF/OVERHEIDop.jaargang">2025</meta:user-defined>
    <meta:user-defined meta:name="OVERHEIDop.publicationIssue">486907</meta:user-defined>
    <meta:user-defined meta:name="OVERHEIDop.GmbID/DC.identifier">gmb-2025-486907</meta:user-defined>
    <meta:user-defined meta:name="OVERHEIDop.versieInformatie"/>
  </office:meta>
</office:document-meta>
</file>