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-uiting op het dak op het perceel Podium 1, 3826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-uiting op het dak op het perceel Podium 1, 3826 PA Amersfoort</text:span>
          </text:p>
            <text:p text:style-name="common-al">De Gemeente Amersfoort heeft op 04-11-2025 een aanvraag voor een omgevingsvergunning ontvangen voor het plaatsen van een reclame-uiting op het dak op het perceel Podium 1, 3826 PA Amersfoort, met kenmerk CLZ-000302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90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30288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-uiting op het dak op het perceel Podium 1, 3826 PA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04</meta:user-defined>
    <meta:user-defined meta:name="OVERHEIDop.GmbID/DC.identifier">gmb-2025-486904</meta:user-defined>
    <meta:user-defined meta:name="OVERHEIDop.versieInformatie"/>
  </office:meta>
</office:document-meta>
</file>