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text:list-style style:name="id1-3-2-1-1-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gemeente Wage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geningen bereiden een wijziging voor van het omgevingsplan, via de Tijdelijke Alternatieve Maatregel (TAM-IMRO). Deze wijziging betreft het opstellen van een regeling voor het delen van het buitengebied. Met deze kennisgeving kondigt het college, in overeenstemming met artikel 16.29 van de Omgevingswet de voorgenomen wijziging van het omgevingsplan aan. Ook geven wij, in overeenstemming met artikel 10.2 lid 1 van het Omgevingsbesluit hierbij aan op welke manier burgers, bedrijven en andere belanghebbenden bij de voorbereiding van deze wijziging van het omgevingsplan zijn en/of worden betrokken. </text:p>
            <text:p text:style-name="common-al">
            <text:span text:style-name="nadrukvet">Wat is een omgevingsplan?</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common-al">
            <text:span text:style-name="nadrukvet">Wat is een TAM-IMRO omgevingsplan? </text:span>
          </text:p>
            <text:p text:style-name="common-al">Voor het plangebied geldt momenteel het tijdelijk deel van het omgevingsplan gemeente Wageningen dat is gebaseerd op de Wet ruimtelijke ordening. Met een TAM-IMRO omgevingsplan kan het omgevingsplan met de huidige softwaretechniek worden gewijzigd en bekendgemaakt volgens de inhoudelijke eisen van de Omgevingswet. Voor het voorliggende wijzigingsplan is gebruik gemaakt van deze Tijdelijke Alternatieve Maatregel. </text:p>
            <text:p text:style-name="common-al">
            <text:span text:style-name="nadrukvet">Waar gaat het wijzigingsplan Buitengebied 2e herziening over? </text:span>
          </text:p>
            <text:p text:style-name="common-al">De wijziging omvat het opnemen van verschillende verleende omgevingsvergunningen en het herstellen van enkele omissies in het bestemmingsplan Buitengebied, en het bestemmingsplan Buitengebied, eerste herziening.</text:p>
            <text:p text:style-name="common-al">De voorliggende wijziging van het omgevingsplan beoogt de volgende initiatieven en aanpassingen op te nemen:</text:p>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ijzgingen </text:span>
                    </text:p>
                  </table:table-cell>
                  <table:table-cell table:style-name="entry" table:number-rows-spanned="1" table:number-columns-spanned="1">
                    <text:p text:style-name="table_al">
                      <text:span text:style-name="nadrukvet">naam en Adres</text:span>
                    </text:p>
                  </table:table-cell>
                  <table:table-cell table:style-name="entry" table:number-rows-spanned="1" table:number-columns-spanned="1">
                    <text:p text:style-name="table_al">
                      <text:span text:style-name="nadrukvet">Beoogd gebruik of verandering</text:span>
                    </text:p>
                  </table:table-cell>
                </table:table-row>
                <table:table-row table:style-name="row">
                  <table:table-cell table:style-name="entry" table:number-rows-spanned="1" table:number-columns-spanned="1">
                    <text:list text:style-name="id1-3-2-1-1-9-1-4-2-1-1">
                      <text:list-item text:style-override="id1-3-2-1-1-9-1-4-2-1-1-1">
                        <text:number>1.</text:number>
                        <text:p text:style-name="table_al">Tijdelijke omgevingsvergunning verwerken in omgevingsplan </text:p>
                      </text:list-item>
                    </text:list>
                  </table:table-cell>
                  <table:table-cell table:style-name="entry" table:number-rows-spanned="1" table:number-columns-spanned="1">
                    <text:p text:style-name="table_al">Fietspad Kierkamperweg; kadastraal bekend als gemeente Wageningen, sectie B nummer 11836</text:p>
                  </table:table-cell>
                  <table:table-cell table:style-name="entry" table:number-rows-spanned="1" table:number-columns-spanned="1">
                    <text:p text:style-name="table_al">Feitelijke situatie verwerken in het omgevingsplan</text:p>
                  </table:table-cell>
                </table:table-row>
                <table:table-row table:style-name="row">
                  <table:table-cell table:style-name="entry" table:number-rows-spanned="1" table:number-columns-spanned="1">
                    <text:list text:style-name="id1-3-2-1-1-9-1-4-3-1-1">
                      <text:list-item text:style-override="id1-3-2-1-1-9-1-4-3-1-1-1">
                        <text:number>1.</text:number>
                        <text:p text:style-name="table_al">Verduidelijking agrarische bestemmingen </text:p>
                      </text:list-item>
                    </text:list>
                  </table:table-cell>
                  <table:table-cell table:style-name="entry" table:number-rows-spanned="1" table:number-columns-spanned="1">
                    <text:p text:style-name="table_al">Gehele buitengebied</text:p>
                  </table:table-cell>
                  <table:table-cell table:style-name="entry" table:number-rows-spanned="1" table:number-columns-spanned="1">
                    <text:p text:style-name="table_al">Verduidelijking van bouwregels voor bouwen buiten het bouwvlak.</text:p>
                  </table:table-cell>
                </table:table-row>
                <table:table-row table:style-name="row">
                  <table:table-cell table:style-name="entry" table:number-rows-spanned="1" table:number-columns-spanned="1">
                    <text:list text:style-name="id1-3-2-1-1-9-1-4-4-1-1">
                      <text:list-item text:style-override="id1-3-2-1-1-9-1-4-4-1-1-1">
                        <text:number>1.</text:number>
                        <text:p text:style-name="table_al">Omgevingsvergunning 2018 verwerken in omgevingsplan</text:p>
                      </text:list-item>
                    </text:list>
                  </table:table-cell>
                  <table:table-cell table:style-name="entry" table:number-rows-spanned="1" table:number-columns-spanned="1">
                    <text:p text:style-name="table_al">AZC Keijenbergseweg 10-12, kadastraal bekend als gemeente Wageningen, Sectie D, nummer 431</text:p>
                  </table:table-cell>
                  <table:table-cell table:style-name="entry" table:number-rows-spanned="1" table:number-columns-spanned="1">
                    <text:p text:style-name="table_al">Feitelijke situatie verwerken in het omgevingsplan</text:p>
                  </table:table-cell>
                </table:table-row>
                <table:table-row table:style-name="row">
                  <table:table-cell table:style-name="entry" table:number-rows-spanned="1" table:number-columns-spanned="1">
                    <text:list text:style-name="id1-3-2-1-1-9-1-4-5-1-1">
                      <text:list-item text:style-override="id1-3-2-1-1-9-1-4-5-1-1-1">
                        <text:number>1.</text:number>
                        <text:p text:style-name="table_al">Verduidelijking regels met betrekking tot volkstuinen</text:p>
                      </text:list-item>
                    </text:list>
                  </table:table-cell>
                  <table:table-cell table:style-name="entry" table:number-rows-spanned="1" table:number-columns-spanned="1">
                    <text:p text:style-name="table_al">Heeft betrekking op volkstuinen op de Wageningse Eng en betreft meerdere locaties.</text:p>
                  </table:table-cell>
                  <table:table-cell table:style-name="entry" table:number-rows-spanned="1" table:number-columns-spanned="1">
                    <text:p text:style-name="table_al">Verduidelijking van begripsbepaling volkstuinen en wijziging regels omtrent toegestane voorzieningen conform visie Wageningse Eng</text:p>
                  </table:table-cell>
                </table:table-row>
                <table:table-row table:style-name="row">
                  <table:table-cell table:style-name="entry" table:number-rows-spanned="1" table:number-columns-spanned="1">
                    <text:list text:style-name="id1-3-2-1-1-9-1-4-6-1-1">
                      <text:list-item text:style-override="id1-3-2-1-1-9-1-4-6-1-1-1">
                        <text:number>1.</text:number>
                        <text:p text:style-name="table_al">Weg Kortenburg</text:p>
                      </text:list-item>
                    </text:list>
                  </table:table-cell>
                  <table:table-cell table:style-name="entry" table:number-rows-spanned="1" table:number-columns-spanned="1">
                    <text:p text:style-name="table_al">Kortenburg, gelegen tussen Zinzia Zorggroep Kortenburg 4 en Hartenseweg kadastraal bekend als gemeente Wageningen, sectie D, nummer 554. </text:p>
                  </table:table-cell>
                  <table:table-cell table:style-name="entry" table:number-rows-spanned="1" table:number-columns-spanned="1">
                    <text:p text:style-name="table_al">Feitelijke situatie verwerken in het omgevingsplan.</text:p>
                  </table:table-cell>
                </table:table-row>
              </table:table>
              <text:p text:style-name="table_bottom"/>
            </text:section>
            <text:p text:style-name="common-al">
            <text:span text:style-name="nadrukvet">Participatie </text:span>
          </text:p>
            <text:p text:style-name="common-al">De in voorbereiding zijnde wijziging van het omgevingsplan is bedoeld om de 2<text:span text:style-name="sup">e</text:span> herziening van het buitengebied mogelijk te maken. De gemeente zal op woensdagavond 19 november, van 20;00 uur tot 21;30 uur een informatieavond organiseren om belanghebbende en inwoners te voorzien van informatie. Het verloop en de resultaten van het participatietraject worden opgenomen in de wijziging van het omgevingsplan. </text:p>
            <text:p text:style-name="common-al">
            <text:span text:style-name="nadrukcur">Momenteel is het ontwerp van het plan nog in voorbereiding. Deze zal, wanneer de formele procedure voor het wijzigen van het omgevingsplan wordt gestart, 6 weken ter inzage liggen. Iedereen kan tegen dit ontwerp wijzigingsbesluit zienswijzen indienen bij het college. De eventueel ingediende zienswijzen worden meegenomen in de besluitvorming door het college. Ook de zienswijzenprocedure is een vorm van participatie. Door middel van een publicatie wordt bekend gemaakt wanneer de terinzagelegging en zienswijzenprocedure starten. </text:span>
          </text:p>
            <text:p text:style-name="common-al">
            <text:span text:style-name="nadrukvet">Nog geen stukken ter inzage </text:span>
          </text:p>
            <text:p text:style-name="common-al">Deze kennisgeving is bedoeld om kenbaar te maken dat er een wijziging van het omgevingsplan wordt voorbereid. Er liggen nu nog geen stukken ter inzage en er kunnen ook nog geen zienswijzen worden ingediend. </text:p>
            <text:p text:style-name="common-al">
            <text:span text:style-name="nadrukvet">Vragen of informatie </text:span>
          </text:p>
            <text:p text:style-name="last-al">Heeft u naar aanleiding van deze kennisgeving vragen? Dan kunt u contact opnemen met de behandelend ambtenaar van het team ruimtelijke ordening en mobiliteit. Dit kan via het telefoonnummer (0317) – 49 29 11. </text:p>
            <text:p text:style-name="tekst_bottom"/>
          </text:section>
        </text:section>
        <text:section text:name="zakelijke-mededeling-sluiting_id1-3-2-2" text:style-name="zakelijke-mededeling-sluiting">
          <text:section text:name="gegeven_id1-3-2-2-1" text:style-name="gegeven">
            <text:p text:style-name="dagtekening">
            <text:span text:style-name="plaats">Wageningen, 10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690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0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0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092Buitengeb2eher-CON1</meta:user-defined>
    <meta:user-defined meta:name="OVERHEIDop.Plansoort/OVERHEIDop.plansoort">bestemmings- of omgevingsplan</meta:user-defined>
    <meta:user-defined meta:name="DCTERMS.abstract">Burgemeester en wethouders van Wageningen bereiden een wijziging van het omgevingsplan voor, voor enkele delen van het buitengebied. </meta:user-defined>
    <dc:language>nl</dc:language>
    <meta:user-defined meta:name="OVERHEIDop.locatietype/OVERHEIDop.gebiedsmarkering">Woonplaats</meta:user-defined>
    <meta:user-defined meta:name="DC.title">Kennisgeving voornemen wijziging omgevingsplan gemeente Wageningen</meta:user-defined>
    <meta:user-defined meta:name="DCTERMS.W3CDTF/DCTERMS.available">2025-11-10</meta:user-defined>
    <meta:user-defined meta:name="DCTERMS.W3CDTF/OVERHEIDop.jaargang">2025</meta:user-defined>
    <meta:user-defined meta:name="OVERHEIDop.publicationIssue">486902</meta:user-defined>
    <meta:user-defined meta:name="OVERHEIDop.GmbID/DC.identifier">gmb-2025-486902</meta:user-defined>
    <meta:user-defined meta:name="OVERHEIDop.versieInformatie"/>
  </office:meta>
</office:document-meta>
</file>