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kapsalon aan huis, Henry Morgan straat 14, 6301K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583 voor een Omgevingsvergunning op locatie Henry Morgan straat 14, 6301KW Valkenburg. De vergunning is verleend. Het besluit betreft het realiseren van een kapsalon aan 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8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3</meta:user-defined>
    <meta:user-defined meta:name="DCTERMS.abstract">Betreft:  Besluit op locatie Henry Morgan straat 14, 6301KW Valkenburg</meta:user-defined>
    <dc:language>nl</dc:language>
    <meta:user-defined meta:name="OVERHEIDop.locatietype/OVERHEIDop.gebiedsmarkering">Vlak</meta:user-defined>
    <meta:user-defined meta:name="DC.title">Kennisgeving besluit op het realiseren van een kapsalon aan huis, Henry Morgan straat 14, 6301KW Valken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99</meta:user-defined>
    <meta:user-defined meta:name="OVERHEIDop.GmbID/DC.identifier">gmb-2025-486899</meta:user-defined>
    <meta:user-defined meta:name="OVERHEIDop.versieInformatie"/>
  </office:meta>
</office:document-meta>
</file>