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een glasopstand met bijbehorend hemelwaterbassin, Molenheg 23, 5987AP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oktober 2025 een aanvraag omgevingsvergunning ontvangen voor het realiseren van een glasopstand met bijbehorend hemelwaterbassin op locatie Molenheg 23, 5987AP Egchel. De aanvraag is geregistreerd onder zaaknummer Z2025-00013464.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689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9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9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464</meta:user-defined>
    <meta:user-defined meta:name="DCTERMS.abstract">Betreft: Aanvraag op locatie Molenheg 23, 5987AP Egchel</meta:user-defined>
    <dc:language>nl</dc:language>
    <meta:user-defined meta:name="OVERHEIDop.locatietype/OVERHEIDop.gebiedsmarkering">Vlak</meta:user-defined>
    <meta:user-defined meta:name="DC.title">Aanvraag omgevingsvergunning voor realiseren van een glasopstand met bijbehorend hemelwaterbassin, Molenheg 23, 5987AP Egchel</meta:user-defined>
    <meta:user-defined meta:name="DCTERMS.W3CDTF/DCTERMS.available">2025-11-10</meta:user-defined>
    <meta:user-defined meta:name="DCTERMS.W3CDTF/OVERHEIDop.jaargang">2025</meta:user-defined>
    <meta:user-defined meta:name="OVERHEIDop.publicationIssue">486898</meta:user-defined>
    <meta:user-defined meta:name="OVERHEIDop.GmbID/DC.identifier">gmb-2025-486898</meta:user-defined>
    <meta:user-defined meta:name="OVERHEIDop.versieInformatie"/>
  </office:meta>
</office:document-meta>
</file>