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raaijbeek 76, 3971LJ Driebergen-Rijsenburg, Huisvestingsvergunning (RX2025-00002693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raaijbeek 76, 3971LJ Driebergen-Rijsenburg, Huisvestingsvergunning (RX2025-00002693, 6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68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93</meta:user-defined>
    <meta:user-defined meta:name="DCTERMS.abstract">Kraaijbeek 76, 3971LJ Driebergen-Rijsenburg, Huisvestingsvergunning (RX2025-00002693, 6 novem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raaijbeek 76, 3971LJ Driebergen-Rijsenburg, Huisvestingsvergunning (RX2025-00002693, 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96</meta:user-defined>
    <meta:user-defined meta:name="OVERHEIDop.GmbID/DC.identifier">gmb-2025-486896</meta:user-defined>
    <meta:user-defined meta:name="OVERHEIDop.versieInformatie"/>
  </office:meta>
</office:document-meta>
</file>