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airconditioning met buitenunits op het dak, Lange Zandstraat 13 en 15 7412CD Deventer, [Deventer A 3733] Deventer A 3733, [Deventer A 4100] Deventer A 4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-12-2025</text:p>
            <text:p text:style-name="common-al">
            <text:span text:style-name="nadrukvet">Locatie:</text:span> Lange Zandstraat 13 en 15 7412CD Deventer, [Deventer A 3733] Deventer A 3733, [Deventer A 4100] Deventer A 4100</text:p>
            <text:p text:style-name="common-al">
            <text:span text:style-name="nadrukvet">Zaakomschrijving:</text:span> het plaatsen van airconditioning met buitenunits op het dak</text:p>
            <text:p text:style-name="common-al">
            <text:span text:style-name="nadrukvet">Zaaknummer:</text:span> Z2025-000085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689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26</meta:user-defined>
    <meta:user-defined meta:name="DCTERMS.abstract">het plaatsen van airconditioning met buiten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airconditioning met buitenunits op het dak, Lange Zandstraat 13 en 15 7412CD Deventer, [Deventer A 3733] Deventer A 3733, [Deventer A 4100] Deventer A 410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95</meta:user-defined>
    <meta:user-defined meta:name="OVERHEIDop.GmbID/DC.identifier">gmb-2025-486895</meta:user-defined>
    <meta:user-defined meta:name="OVERHEIDop.versieInformatie"/>
  </office:meta>
</office:document-meta>
</file>