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Buitengebied, locatie Molenweg 12 en 12A,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13 november tot en met 24 december ter inzage ligt:  </text:p>
            <text:list text:style-name="id1-3-2-1-1-2">
              <text:list-item text:style-override="id1-3-2-1-1-2-1">
                <text:number>1.</text:number>
                <text:p text:style-name="al">Ontwerp TAM-omgevingsplan ‘Buitengebied, locatie Molenweg 12 en 12A, Breedenbroek’ met identificatienummer NL.IMRO.1509.OP000028-ON01. </text:p>
              </text:list-item>
            </text:list>
            <text:p text:style-name="common-al">
            <text:span text:style-name="nadrukvet">Plangebied en inhoud van het plan </text:span>
          </text:p>
            <text:p text:style-name="common-al">Het plan bestaat uit de beëindiging van de pluimveehouderij. De locatie wordt van een agrarische functie omgezet naar een woonfunctie.</text:p>
            <text:p text:style-name="common-al">
            <text:span text:style-name="nadrukvet">Inzage</text:span>
          </text:p>
            <text:p text:style-name="common-al">De stukken liggen van 13 november tot en met 24 december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(TAM-omgevingsplan Buitengebied, locatie Molenweg 12 en 12A, Breedenbroek)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 </text:p>
            <text:p text:style-name="common-al">Wilt u mondeling een zienswijze kenbaar maken? Dan dient u binnen de bovengenoemde termijn een afspraak te maken via telefoonnummer (0315) 292 292. U wordt daarvoor doorverbonden met de behandelend ambtenaar. 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868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28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Buitengebied, locatie Molenweg 12 en 12A, Breedenbro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893</meta:user-defined>
    <meta:user-defined meta:name="OVERHEIDop.GmbID/DC.identifier">gmb-2025-486893</meta:user-defined>
    <meta:user-defined meta:name="OVERHEIDop.versieInformatie"/>
  </office:meta>
</office:document-meta>
</file>