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park 29, 3971 CV Driebergen-Rijsenburg, Evenementenvergunning ANWB Streetwise op 11 december (RX2025-00002697, 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park 29, 3971 CV Driebergen-Rijsenburg, Evenementenvergunning ANWB Streetwise op 11 december (RX2025-00002697, 6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689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697</meta:user-defined>
    <meta:user-defined meta:name="DCTERMS.abstract">Burgemeesterpark 29, 3971 CV Driebergen-Rijsenburg, Evenementenvergunning ANWB Streetwise op 11 december (RX2025-00002697, 6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park 29, 3971 CV Driebergen-Rijsenburg, Evenementenvergunning ANWB Streetwise op 11 december (RX2025-00002697, 6 november 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92</meta:user-defined>
    <meta:user-defined meta:name="OVERHEIDop.GmbID/DC.identifier">gmb-2025-486892</meta:user-defined>
    <meta:user-defined meta:name="OVERHEIDop.versieInformatie"/>
  </office:meta>
</office:document-meta>
</file>