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intrekking Omgevingsvergunning (standplaatsvergunning) nabij Rijksstraatweg 127, 3632AB Loenen aan de Vecht - opzegging standplaats Grill&amp;Go op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5</text:p>
            <text:p text:style-name="common-al">Zaaknummer: Z2025-00002067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2067 tot 18 december 2025 inzien via jeleefomgeving.nl/inzien/823214527/c53b77a1-c3a6-4c36-bf13-ff166304c1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8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7</meta:user-defined>
    <meta:user-defined meta:name="DCTERMS.abstract">Betreft: Besluit tot intrekking op locatie nabij Rijksstraatweg 127, 3632AB Loenen aan de Vecht</meta:user-defined>
    <dc:language>nl</dc:language>
    <meta:user-defined meta:name="OVERHEIDop.locatietype/OVERHEIDop.gebiedsmarkering">Punt</meta:user-defined>
    <meta:user-defined meta:name="DC.title">Gemeente Stichtse Vecht - Besluit tot intrekking Omgevingsvergunning (standplaatsvergunning) nabij Rijksstraatweg 127, 3632AB Loenen aan de Vecht - opzegging standplaats Grill&amp;Go op vrijdag</meta:user-defined>
    <meta:user-defined meta:name="OVERHEIDop.datumEindeReactietermijn">2025-12-18</meta:user-defined>
    <meta:user-defined meta:name="OVERHEIDop.terinzageleggingBG">https://jeleefomgeving.nl/inzien/823214527/c53b77a1-c3a6-4c36-bf13-ff166304c14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90</meta:user-defined>
    <meta:user-defined meta:name="OVERHEIDop.GmbID/DC.identifier">gmb-2025-486890</meta:user-defined>
    <meta:user-defined meta:name="OVERHEIDop.versieInformatie"/>
  </office:meta>
</office:document-meta>
</file>