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bouwen/vergroten van een brandweerkazerne, Hoofdstraat 14a, 7213C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deze Omgevingsvergunning bekend gemaakt aan de aanvrager van de vergunning:</text:p>
            <text:p text:style-name="common-al">Hoofdstraat 14a, 7213CV Gorssel, het verbouwen/vergroten van een brandweerkazerne, Z2025-00814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8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814</meta:user-defined>
    <meta:user-defined meta:name="DCTERMS.abstract">Z2025-00814 Hoofdstraat 14a, 7213CV Gorssel</meta:user-defined>
    <dc:language>nl</dc:language>
    <meta:user-defined meta:name="DC.title">Bekendgemaakte Omgevingsvergunning met Buitenplanse Omgevingsplan Activiteit (BOPA) voor het verbouwen/vergroten van een brandweerkazerne, Hoofdstraat 14a, 7213CV Gorssel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0523</meta:user-defined>
    <meta:user-defined meta:name="OVERHEIDop.publicationIssue">486885</meta:user-defined>
    <meta:user-defined meta:name="OVERHEIDop.GmbID/DC.identifier">gmb-2025-486885</meta:user-defined>
    <meta:user-defined meta:name="OVERHEIDop.versieInformatie"/>
  </office:meta>
</office:document-meta>
</file>