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TAM-omgevingsplan Buitengebied, locatie Ulftseweg 107, Silvold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13 november 2025 ter inzage ligt het ‘TAM-omgevingsplan Buitengebied, locatie Ulftseweg 107, Silvolde’ met identificatienummer NL.IMRO.1509.OP000022-ON01.</text:p>
            <text:p text:style-name="common-al">
            <text:span text:style-name="nadrukvet">Plangebied en inhoud van het plan </text:span>
          </text:p>
            <text:p text:style-name="common-al">Het plan gaat over de bouw van 27 onzelfstandige wooneenheden voor internationale werknemers. De ontwikkeling gebeurt binnen de bestaande voormalige bedrijfsbebouwing. Er komen parkeerplekken en het geheel wordt landschappelijke ingepast.</text:p>
            <text:p text:style-name="common-al">
            <text:span text:style-name="nadrukvet">Inzage</text:span>
          </text:p>
            <text:p text:style-name="common-al">De stukken liggen van 13 november 2025 tot en met 24 december 2025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‘TAM-omgevingsplan Buitengebied, locatie Ulftseweg 107, Silvolde’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common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868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2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TAM-omgevingsplan Buitengebied, locatie Ulftseweg 107, Silvolde’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883</meta:user-defined>
    <meta:user-defined meta:name="OVERHEIDop.GmbID/DC.identifier">gmb-2025-486883</meta:user-defined>
    <meta:user-defined meta:name="OVERHEIDop.versieInformatie"/>
  </office:meta>
</office:document-meta>
</file>