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Lagedijk 2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Maatschap Verbakel</text:p>
            <text:p text:style-name="common-al">Locatie: Lagedijk 2, Beek en Donk</text:p>
            <text:p text:style-name="common-al">Activiteit: MBA saneren van de bodem</text:p>
            <text:p text:style-name="common-al">Voor: Geschikt maken voor de functie wonen</text:p>
            <text:p text:style-name="common-al">Datum melding: 4 november 2025</text:p>
            <text:p text:style-name="common-al">DSO verzoeknummer: 202511040065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110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688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8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8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1103 </meta:user-defined>
    <dc:language>nl</dc:language>
    <meta:user-defined meta:name="OVERHEIDop.locatietype/OVERHEIDop.gebiedsmarkering">Adres</meta:user-defined>
    <meta:user-defined meta:name="DC.title">Gemeente Laarbeek, melding Besluit activiteiten leefomgeving, Lagedijk 2, Beek en Donk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82</meta:user-defined>
    <meta:user-defined meta:name="OVERHEIDop.GmbID/DC.identifier">gmb-2025-486882</meta:user-defined>
    <meta:user-defined meta:name="OVERHEIDop.versieInformatie"/>
  </office:meta>
</office:document-meta>
</file>