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besluit (ex artikel 6:19 Awb) exploitatieplan De Tui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Oude IJsselstreek maken ter voldoening aan het bepaalde in artikel 3.8 van de Wet ruimtelijke ordening en artikel 6:19 Algemene wet bestuursrecht dat de gemeenteraad op 25 september 2025 een herstelbesluit voor het exploitatieplan ‘De Tuit’ met ID-nummer NL.IMRO.1509.EP000242-VA01 heeft genomen.</text:p>
            <text:p text:style-name="al"/>
            <text:p text:style-name="al">
            <text:span text:style-name="nadrukvet">Inhoud</text:span>
          </text:p>
            <text:p text:style-name="al"/>
            <text:p text:style-name="al">De gemeenteraad heeft op 25 april 2024 het bestemmingsplan ‘De Tuit’ en het daarbij behorende Exploitatieplan ‘De Tuit’ gewijzigd vastgesteld. Aanleiding voor dit bestemmingsplan is de gemeentelijke woningbouwopgave die voortvloeit uit de Regionale Woonagenda. Hiervoor heeft de raad op 22 april 2021 vijf uitleglocaties aangewezen. Met dat besluit is tevens besloten om het plangebied van de locatie ‘De Tuit’ als eerste van de vijf aangewezen locaties op te pakken</text:p>
            <text:p text:style-name="al"/>
            <text:p text:style-name="al">Tegen het bestemmingsplan is beroep ingesteld.   Artikel 6:19 Awb biedt de mogelijkheid om hangende het beroep een wijziging in het oorspronkelijke vaststellingsbesluit door te voeren in de vorm van het nemen van een zogenaamd herstelbesluit.  De wijziging die in dit herstelbesluit wordt doorgevoerd, heeft betrekking op het Exploitatieplan ‘De Tuit’. </text:p>
            <text:p text:style-name="al"/>
            <text:p text:style-name="al">Op het exploitatieplan De Tuit is de Doelgroepenverordening betaalbare woningen gemeente Oude IJsselstreek 2023 van toepassing. Bepalingen uit deze verordening hebben door de “Eigenwoningregeling van 2009” tot gevolg dat aanstaande kopers van een starterswoning geen hypothecaire lening kunnen afsluiten. Het college besloot daarom 28 januari 2025 om die bepalingen van de Doelgroepenverordening niet toe te passen, zodat kopers van starterswoningen voor de woningen wel een hypotheek kunnen afsluiten. Het collegebesluit werkt door in Exploitatieplan De Tuit. Met het herstelbesluit wordt het Exploitatieplan in overeenstemming gebracht met het collegebesluit d.d. 28 januari jl. om delen van de Doelgroepenverordening niet toe te passen en aan art. 5.5.5 van het Exploitatieplan geen uitvoering te geven. </text:p>
            <text:p text:style-name="al"/>
            <text:p text:style-name="al">
            <text:span text:style-name="nadrukvet">Inzage</text:span>
          </text:p>
            <text:p text:style-name="al"/>
            <text:p text:style-name="al">
            <text:span text:style-name="nadrukvet"/>Het herstelbesluit, van het vastgestelde exploitatieplan ‘De Tuit’ met ID-nummer NL.IMRO.1509.EP000242-VA01, met bijbehorende bijlage liggen vanaf 13 november gedurende zes weken ter inzage. U kunt de stukken online inzien via https://omgevingswet.overheid.nl/regels-op-de-kaart/. Mocht u niet in de gelegenheid zijn om het plan online te bekijken, dan kunt een afspraak maken om dit in het gemeentehuis in te zien.</text:p>
            <text:p text:style-name="al"/>
            <text:p text:style-name="al">
            <text:span text:style-name="nadrukvet">Beroepsmogelijkheid</text:span>
          </text:p>
            <text:p text:style-name="al"/>
            <text:p text:style-name="al">Binnen zes weken vanaf de dag nadat het besluit ter inzage is gelegd, kan door belanghebbenden enkel tegen het onderwerp van het herstelbesluit beroep worden ingesteld (niet tegen het al in werking getreden Exploitatieplan zelf). Het beroep kan alleen worden gericht tegen de daadwerkelijke inhoud van het herstelbesluit.</text:p>
            <text:p text:style-name="al"/>
            <text:p text:style-name="al">Het beroep richt u aan de Afdeling Bestuursrechtspraak van de Raad van State, postbus 20019, 2500 EA Den Haag. Een beroepschrift heeft geen schorsende werking. Als er sprake is van een spoedeisende zaak, kunt u tegelijkertijd een verzoek om een voorlopige voorziening indienen bij de voorzitter van de Afdeling.</text:p>
            <text:p text:style-name="al"/>
            <text:p text:style-name="al">Het herstelbesluit treedt in werking met ingang van de dag na die waarop de beroepstermijn afloopt.</text:p>
            <text:p text:style-name="al"/>
            <text:p text:style-name="al">Het beroep heeft geen schorsende werking. Als tijdens de beroepstermijn een voorlopige voorziening wordt gevraagd bij de voorzieningenrechter van de Afdeling bestuursrechtspraak van de Raad van State wordt de werking van het besluit opgeschort totdat op dat verzoek is beslist.</text:p>
            <text:p text:style-name="al"/>
            <text:p text:style-name="al">Zowel voor het indienen van een beroepschrift als een verzoek om voorlopige voorziening is griffierecht verschuldigd.</text:p>
            <text:p text:style-name="al"/>
            <text:p text:style-name="al">Op dit plan is de Crisis- en herstelwet van toepassing. Dit betekent dat de beroepsgronden in het beroepschrift moeten worden opgenomen en dat deze na afloop van de beroepstermijn niet meer kunnen worden aangevu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8687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87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87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Oude IJsselstreek</meta:user-defined>
    <meta:user-defined meta:name="OVERHEID.Informatietype/DC.type">officiële publicatie</meta:user-defined>
    <meta:user-defined meta:name="OVERHEIDop.Rubriek/DC.type">ander besluit van algemene strekking</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unt</meta:user-defined>
    <meta:user-defined meta:name="DC.title">Herstelbesluit (ex artikel 6:19 Awb) exploitatieplan De Tuit</meta:user-defined>
    <meta:user-defined meta:name="DCTERMS.W3CDTF/DCTERMS.available">2025-11-12</meta:user-defined>
    <meta:user-defined meta:name="DCTERMS.W3CDTF/OVERHEIDop.jaargang">2025</meta:user-defined>
    <meta:user-defined meta:name="OVERHEIDop.publicationIssue">486879</meta:user-defined>
    <meta:user-defined meta:name="OVERHEIDop.GmbID/DC.identifier">gmb-2025-486879</meta:user-defined>
    <meta:user-defined meta:name="OVERHEIDop.versieInformatie"/>
  </office:meta>
</office:document-meta>
</file>