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het adres Langebergseweg  (GZE00) O 1164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voor de aanvraag voor een omgevingsvergunning voor het kappen van een boom op het adres  (GZE00)  Langebergseweg O 1164 geen vergunning nodig is. Verzenddatum besluit   (112150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kunt u een afspraak maken met het Klantcontactcentrum via 14 013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687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7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7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1502</meta:user-defined>
    <dc:language>nl</dc:language>
    <meta:user-defined meta:name="OVERHEIDop.locatietype/OVERHEIDop.gebiedsmarkering">Perceel</meta:user-defined>
    <meta:user-defined meta:name="DC.title">Aanvraag omgevingsvergunning voor het kappen van een boom op het adres Langebergseweg  (GZE00) O 1164 is vergunningvrij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78</meta:user-defined>
    <meta:user-defined meta:name="OVERHEIDop.GmbID/DC.identifier">gmb-2025-486878</meta:user-defined>
    <meta:user-defined meta:name="OVERHEIDop.versieInformatie"/>
  </office:meta>
</office:document-meta>
</file>